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1e8a" officeooo:paragraph-rsid="001b1e8a"/>
    </style:style>
    <style:style style:name="T1" style:family="text">
      <style:text-properties officeooo:rsid="001c6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 20, 2015<text:tab/>Toston MT</text:p>
      <text:p text:style-name="P1">21:46<text:tab/>I'm tired... but happy. <text:s/>Day 1 of the Missouri River... <text:s/>finally. <text:s/>And it was a good day. <text:s/>And it'll be a good night. <text:s/>If I don't get hassled for camping at the Toston boat ramp. <text:s/>Just across from the BUNKHOUSE BAR. <text:s/>Seems not to have any traffic here, so I hope I can sleep through the night blissfully unnoticed and undisturbed –- well, damn → I'm near the train tracks and it's a mighty loud whistle. <text:s/>I didn't work so hard today ~~~ paddled/floated 26 miles in 5½ hours, from 13:09 to 18:39, from Three Forks to here. <text:s/>Fastish current, except Toston Lake. <text:s/>I'm not tired from the paddle, rather I'm tired from all the days preceding it. <text:s/>With luck I'll summarize the TEN DAYS between Fairbanks and Three Forks. <text:s/>But not now: <text:s/>they left me tired. <text:s/>As for today's float: <text:s/>wanted to start earlier and go farther, but I'll take it. <text:s/>Smoky sky, obscuring views and far horizons. <text:s/>Fires in Montana – even a smoking hillside <text:span text:style-name="T1">on the Missouri shore. <text:s/>I really kinda wanted to paddle 9 more miles to York Islands campground, but didn't want to paddle in the dark – unknown camp situation between here and there. <text:s/>So I went to the BUNKHOUSE and had a beer. <text:s/>Saw many birds today → ducks, geese, herons, pelicans, birds of prey. <text:s/>Also fish and deer. <text:s/>And a cow. <text:s/>Working on the boat. <text:s/>One portage down (got an immediate ride). <text:s/>Dreading low-water shallows. <text:s/>Bedtim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23:54:10.496090000</meta:creation-date>
    <dc:date>2015-09-14T00:13:47.307124000</dc:date>
    <meta:editing-duration>PT3M36S</meta:editing-duration>
    <meta:editing-cycles>1</meta:editing-cycles>
    <meta:document-statistic meta:table-count="0" meta:image-count="0" meta:object-count="0" meta:page-count="1" meta:paragraph-count="2" meta:word-count="249" meta:character-count="1389" meta:non-whitespace-character-count="1115"/>
    <meta:generator>LibreOffice/4.1.4.2$MacOSX_x86 LibreOffice_project/0a0440ccc0227ad9829de5f46be37cfb6edcf72</meta:generator>
  </office:meta>
</office:document-meta>
</file>