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, sans-serif"/>
    <style:font-face style:name="comic sans ms" svg:font-family="'comic sans ms', sans-serif"/>
    <style:font-face style:name="Times-Roman" svg:font-family="Times-Roman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b7f" officeooo:paragraph-rsid="000e1b7f"/>
    </style:style>
    <style:style style:name="P2" style:family="paragraph" style:parent-style-name="Standard">
      <style:text-properties officeooo:rsid="000e6c26" officeooo:paragraph-rsid="000e6c26"/>
    </style:style>
    <style:style style:name="P3" style:family="paragraph" style:parent-style-name="Standard">
      <style:text-properties officeooo:rsid="0010b999" officeooo:paragraph-rsid="0010b999"/>
    </style:style>
    <style:style style:name="P4" style:family="paragraph" style:parent-style-name="Standard">
      <style:text-properties officeooo:rsid="00123c79" officeooo:paragraph-rsid="00123c79"/>
    </style:style>
    <style:style style:name="P5" style:family="paragraph" style:parent-style-name="Standard">
      <style:text-properties officeooo:rsid="00137190" officeooo:paragraph-rsid="00137190"/>
    </style:style>
    <style:style style:name="P6" style:family="paragraph" style:parent-style-name="Standard">
      <style:text-properties officeooo:rsid="0013b1cd" officeooo:paragraph-rsid="0013b1cd"/>
    </style:style>
    <style:style style:name="P7" style:family="paragraph" style:parent-style-name="Standard">
      <style:text-properties fo:color="#000000" style:font-name="Times New Roman" fo:font-weight="normal" officeooo:rsid="00137190" officeooo:paragraph-rsid="00137190" style:font-weight-asian="normal" style:font-weight-complex="normal"/>
    </style:style>
    <style:style style:name="P8" style:family="paragraph" style:parent-style-name="Standard">
      <style:text-properties fo:color="#000000" style:text-outline="false" style:font-name="Times-Roman" fo:font-size="12pt" fo:letter-spacing="normal" style:letter-kerning="false" style:font-size-asian="12pt"/>
    </style:style>
    <style:style style:name="P9" style:family="paragraph" style:parent-style-name="Standard">
      <style:text-properties fo:color="#000000" style:text-outline="false" style:font-name="Times-Roman" fo:font-size="12pt" fo:letter-spacing="normal" officeooo:rsid="00137190" officeooo:paragraph-rsid="00137190" style:letter-kerning="false" style:font-size-asian="12pt"/>
    </style:style>
    <style:style style:name="P10" style:family="paragraph" style:parent-style-name="Standard">
      <style:text-properties fo:color="#000000" style:text-outline="false" style:font-name="Times New Roman" fo:font-size="12pt" fo:letter-spacing="normal" fo:font-weight="normal" style:letter-kerning="false" style:font-size-asian="12pt" style:font-weight-asian="normal" style:font-weight-complex="normal"/>
    </style:style>
    <style:style style:name="P11" style:family="paragraph" style:parent-style-name="Standard">
      <style:text-properties fo:color="#000000" style:text-outline="false" style:font-name="Times New Roman" fo:font-size="12pt" fo:letter-spacing="normal" fo:font-weight="normal" officeooo:rsid="00137190" officeooo:paragraph-rsid="00137190" style:letter-kerning="false" style:font-size-asian="12pt" style:font-weight-asian="normal" style:font-weight-complex="normal"/>
    </style:style>
    <style:style style:name="P12" style:family="paragraph" style:parent-style-name="Standard">
      <style:text-properties fo:font-weight="bold" officeooo:rsid="0014b41f" officeooo:paragraph-rsid="0014b41f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officeooo:rsid="000e6c26" officeooo:paragraph-rsid="000e6c26"/>
    </style:style>
    <style:style style:name="P14" style:family="paragraph" style:parent-style-name="Standard">
      <style:text-properties style:text-underline-style="solid" style:text-underline-width="auto" style:text-underline-color="font-color" officeooo:rsid="0010b999" officeooo:paragraph-rsid="0010b999"/>
    </style:style>
    <style:style style:name="P15" style:family="paragraph" style:parent-style-name="Standard">
      <style:text-properties fo:font-weight="bold" officeooo:rsid="0014b41f" officeooo:paragraph-rsid="0014b41f" style:font-weight-asian="bold" style:font-weight-complex="bold"/>
    </style:style>
    <style:style style:name="P16" style:family="paragraph" style:parent-style-name="Standard">
      <style:text-properties officeooo:rsid="0013b1cd" officeooo:paragraph-rsid="0013b1cd"/>
    </style:style>
    <style:style style:name="P17" style:family="paragraph" style:parent-style-name="Standard">
      <style:text-properties officeooo:rsid="00137190" officeooo:paragraph-rsid="00137190"/>
    </style:style>
    <style:style style:name="P18" style:family="paragraph" style:parent-style-name="Standard">
      <style:text-properties fo:color="#000000" style:font-name="Times New Roman"/>
    </style:style>
    <style:style style:name="P19" style:family="paragraph" style:parent-style-name="Standard">
      <style:text-properties fo:color="#000000" style:font-name="Times New Roman" fo:font-size="12pt" officeooo:rsid="0013b1cd" officeooo:paragraph-rsid="0013b1cd" style:font-size-asian="12pt"/>
    </style:style>
    <style:style style:name="P20" style:family="paragraph" style:parent-style-name="Standard"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text-properties fo:color="#000000" style:font-name="Times New Roman" officeooo:rsid="0013b1cd" officeooo:paragraph-rsid="0013b1cd"/>
    </style:style>
    <style:style style:name="P22" style:family="paragraph" style:parent-style-name="Standard">
      <style:text-properties officeooo:rsid="001cadd8" officeooo:paragraph-rsid="001cadd8"/>
    </style:style>
    <style:style style:name="T1" style:family="text">
      <style:text-properties officeooo:rsid="000f30b3"/>
    </style:style>
    <style:style style:name="T2" style:family="text">
      <style:text-properties officeooo:rsid="0012f0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80"/>
    </style:style>
    <style:style style:name="T6" style:family="text">
      <style:text-properties fo:color="#000080" style:font-name="Arial1" fo:font-size="10pt"/>
    </style:style>
    <style:style style:name="T7" style:family="text">
      <style:text-properties fo:color="#000080" fo:font-size="10pt"/>
    </style:style>
    <style:style style:name="T8" style:family="text">
      <style:text-properties fo:font-size="10pt"/>
    </style:style>
    <style:style style:name="T9" style:family="text">
      <style:text-properties fo:color="#000000" style:text-outline="false" style:font-name="Times-Roman" fo:font-size="12pt" fo:letter-spacing="normal" style:letter-kerning="false" style:font-size-asian="12pt"/>
    </style:style>
    <style:style style:name="T10" style:family="text">
      <style:text-properties fo:color="#000000" style:font-name="Times New Roman"/>
    </style:style>
    <style:style style:name="T11" style:family="text">
      <style:text-properties officeooo:rsid="001cadd8"/>
    </style:style>
    <style:style style:name="T12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yaks along the CDT...</text:p>
      <text:p text:style-name="P1"/>
      <text:p text:style-name="P1">8-14-15</text:p>
      <text:p text:style-name="P1"/>
      <text:p text:style-name="P1"><text:span text:style-name="T4">trailhead, missoula:</text:span> <text:s/>1 perception catalina, ~$800</text:p>
      <text:p text:style-name="P1"/>
      <text:section text:style-name="Sect1" text:name="Section2">
        <text:p text:style-name="P13">sunshine sports, billings:</text:p>
        <text:p text:style-name="P2">seayak <text:s/>1550</text:p>
        <text:p text:style-name="P2">touryak <text:s/>1450</text:p>
        <text:p text:style-name="P2">kodiak <text:s/>1450</text:p>
        <text:p text:style-name="P2">jackson journey <text:s/><text:span text:style-name="T1">1399</text:span></text:p>
        <text:p text:style-name="P2">kestrel, current designs <text:s/><text:span text:style-name="T1">975</text:span></text:p>
        <text:p text:style-name="P2"/>
        <text:p text:style-name="P14">confluence kayaks, denver:</text:p>
        <text:p text:style-name="P3">seayaks</text:p>
        <text:p text:style-name="P3">touryak <text:s/>$1099</text:p>
        <text:p text:style-name="P3">deltas</text:p>
        <text:p text:style-name="P3">jackson</text:p>
        <text:p text:style-name="P3"/>
      </text:section>
      <text:p text:style-name="P3"/>
      <text:p text:style-name="P4"><text:span text:style-name="T4">craigslist, lyons:</text:span> – perception <text:span text:style-name="T2">carolina (what #?) <text:s/>$550</text:span></text:p>
      <text:p text:style-name="P4"><text:span text:style-name="T4">craigslist, denver:</text:span> – necky zoar (sport?) <text:s/>$600 with a bunch of stuff...</text:p>
      <text:p text:style-name="P5"><text:tab/><text:tab/>(with rudder, skirt, dry bags, paddle)<text:span text:style-name="T3"> denver<text:tab/></text:span></text:p>
      <text:p text:style-name="P12"><text:tab/>174 e tanango</text:p>
      <text:p text:style-name="P12"><text:tab/>aurora co 80015</text:p>
      <text:p text:style-name="P5"/>
      <text:section text:style-name="Sect1" text:name="Section1">
        <text:p text:style-name="P5"><text:span text:style-name="T9">po box 750187</text:span></text:p>
        <text:p text:style-name="P8">ftown, ak 99775</text:p>
        <text:p text:style-name="P5"/>
        <text:p text:style-name="P9">1299 Farmers Loop Rd #C</text:p>
        <text:p text:style-name="P8">Squarebanks, AK 99709</text:p>
        <text:p text:style-name="P5"/>
        <text:p text:style-name="P9">Po box 314, 99587</text:p>
        <text:p text:style-name="P7"/>
        <text:p text:style-name="P11">484 marshall drive</text:p>
        <text:p text:style-name="P10">fairbanks, ak <text:s/>99712</text:p>
        <text:p text:style-name="P7"/>
        <text:p text:style-name="P7">724 museum drive, los angeles ca 90065</text:p>
        <text:p text:style-name="P7"/>
        <text:p text:style-name="P7">6414 Potomac Ave, Alexandria VA 22307</text:p>
        <text:p text:style-name="P7"/>
        <text:p text:style-name="P6">beckel</text:p>
        <text:p text:style-name="P6">3037 SE Belmont Street</text:p>
        <text:p text:style-name="P6">Portland, OR <text:s/>97214</text:p>
        <text:p text:style-name="P6"/>
        <text:p text:style-name="P6">maja</text:p>
        <text:p text:style-name="P21">(907) 590-9694</text:p>
        <text:p text:style-name="P21"/>
        <text:p text:style-name="P21">bekka jean</text:p>
        <text:p text:style-name="P19">406-600-4804</text:p>
        <text:p text:style-name="P21"/>
        <text:p text:style-name="P21">rachellinneakaplan.gmail.com</text:p>
        <text:p text:style-name="P21"/>
        <text:p text:style-name="P20">John Keech</text:p>
        <text:p text:style-name="P20">P.O. Box 84634</text:p>
        <text:p text:style-name="P20">Fairbanks, AK 99708</text:p>
        <text:p text:style-name="P21"/>
        <text:p text:style-name="P21">1720 evergreen drive</text:p>
        <text:p text:style-name="P18">harrisonburg, VA. 22801</text:p>
        <text:p text:style-name="P21"/>
        <text:p text:style-name="P21">514 Van Buren st, apt 3<text:line-break/>Brooklyn, NY 11221</text:p>
        <text:p text:style-name="P21"/>
        <text:p text:style-name="P21">8441 Paine Rd., Anchorage 99516</text:p>
        <text:p text:style-name="P21"/>
        <text:p text:style-name="P21">PO Box 750886</text:p>
        <text:p text:style-name="P18">Fairbanks, AK 99775-0886</text:p>
        <text:p text:style-name="P21"/>
        <text:p text:style-name="P21">6335 E 31st avenue</text:p>
        <text:p text:style-name="P18">anchorage, ak <text:s/><text:span text:style-name="T11">99504</text:span></text:p>
        <text:p text:style-name="P6"/>
        <text:p text:style-name="Standard">Vaclav Stastny</text:p>
        <text:p text:style-name="Standard">Vancurova 9</text:p>
        <text:p text:style-name="Standard">78701 SUMPERK</text:p>
        <text:p text:style-name="P6"/>
        <text:p text:style-name="P22">137 smith st. darwin, NT 0800</text:p>
        <text:p text:style-name="P22"/>
        <text:p text:style-name="P22">Po box 3627</text:p>
        <text:p text:style-name="Standard">Homer, AK 99603</text:p>
        <text:p text:style-name="P22"/>
        <text:p text:style-name="P22">po box 365 Joseph, OR 9784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, sans-serif"/>
    <style:font-face style:name="comic sans ms" svg:font-family="'comic sans ms', sans-serif"/>
    <style:font-face style:name="Times-Roman" svg:font-family="Times-Roman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6:42:56.276928000</meta:creation-date>
    <dc:date>2015-09-14T09:56:56.184112000</dc:date>
    <meta:editing-duration>P4DT1H15M4S</meta:editing-duration>
    <meta:editing-cycles>6</meta:editing-cycles>
    <meta:generator>LibreOffice/4.1.4.2$MacOSX_x86 LibreOffice_project/0a0440ccc0227ad9829de5f46be37cfb6edcf72</meta:generator>
    <meta:print-date>2015-08-17T07:46:00.529284000</meta:print-date>
    <meta:document-statistic meta:table-count="0" meta:image-count="0" meta:object-count="0" meta:page-count="1" meta:paragraph-count="54" meta:word-count="183" meta:character-count="1130" meta:non-whitespace-character-count="982"/>
  </office:meta>
</office:document-meta>
</file>