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98144" officeooo:paragraph-rsid="00098144"/>
    </style:style>
    <style:style style:name="P2" style:family="paragraph" style:parent-style-name="Standard">
      <style:text-properties officeooo:rsid="000328be" officeooo:paragraph-rsid="000bb9ad"/>
    </style:style>
    <style:style style:name="P3" style:family="paragraph" style:parent-style-name="Standard">
      <style:text-properties style:font-name="AbcHallowBlurry" fo:font-size="22pt" officeooo:rsid="000328be" officeooo:paragraph-rsid="000bb9ad" style:font-size-asian="22pt" style:font-size-complex="22pt"/>
    </style:style>
    <style:style style:name="P4" style:family="paragraph" style:parent-style-name="Standard">
      <style:text-properties fo:font-size="6pt" officeooo:rsid="000328be" officeooo:paragraph-rsid="000bb9ad" style:font-size-asian="5.25pt" style:font-size-complex="6pt"/>
    </style:style>
    <style:style style:name="P5" style:family="paragraph" style:parent-style-name="Standard">
      <style:text-properties officeooo:rsid="00098144" officeooo:paragraph-rsid="00098144"/>
    </style:style>
    <style:style style:name="P6" style:family="paragraph" style:parent-style-name="Standard">
      <style:text-properties style:font-name="Comic Sans MS" fo:font-size="24pt" fo:font-weight="bold" officeooo:rsid="00098144" officeooo:paragraph-rsid="00098144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Comic Sans MS" fo:font-size="24pt" fo:font-weight="bold" officeooo:rsid="000abbdc" officeooo:paragraph-rsid="000abbdc" style:font-size-asian="24pt" style:font-weight-asian="bold" style:font-size-complex="24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0b4d5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0bb9ad" style:font-size-asian="18pt" style:font-weight-asian="bold" style:font-size-complex="18pt" style:font-weight-complex="bold"/>
    </style:style>
    <style:style style:name="T4" style:family="text">
      <style:text-properties officeooo:rsid="0010b4d5"/>
    </style:style>
    <style:style style:name="T5" style:family="text">
      <style:text-properties officeooo:rsid="0013d106"/>
    </style:style>
    <style:style style:name="T6" style:family="text">
      <style:text-properties officeooo:rsid="000bb9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wm 2025</text:p>
      <text:p text:style-name="P4"/>
      <text:p text:style-name="P2"><text:span text:style-name="T3">30</text:span><text:span text:style-name="T1"> <text:s/></text:span><text:span text:style-name="T3">true detective nuiqsut</text:span><text:span text:style-name="T1"><text:tab/></text:span><text:tab/><text:tab/><text:tab/><text:tab/>february 1<text:span text:style-name="T6">8-19</text:span>, 2025</text:p>
      <text:p text:style-name="P1"/>
      <text:p text:style-name="P1"/>
      <text:p text:style-name="P6">Are you there?</text:p>
      <text:p text:style-name="P6">Are you sleeping?</text:p>
      <text:p text:style-name="P6">Are you alone?</text:p>
      <text:p text:style-name="P6"/>
      <text:p text:style-name="P6"><text:tab/>Are you hurt?</text:p>
      <text:p text:style-name="P6"><text:tab/>Are you crying?</text:p>
      <text:p text:style-name="P6"><text:tab/>Are you chilled to the bone?</text:p>
      <text:p text:style-name="P6"/>
      <text:p text:style-name="P6"/>
      <text:p text:style-name="P7"><text:tab/><text:tab/>Are we there yet?</text:p>
      <text:p text:style-name="P7"><text:tab/><text:tab/>Are we wake and dreaming?</text:p>
      <text:p text:style-name="P7"><text:tab/><text:tab/>Are we all alone?</text:p>
      <text:p text:style-name="P7"/>
      <text:p text:style-name="P7"><text:tab/><text:tab/><text:tab/>Are we worth it?</text:p>
      <text:p text:style-name="P7"><text:tab/><text:tab/><text:tab/>Are we only faking?</text:p>
      <text:p text:style-name="P7"><text:tab/><text:tab/><text:tab/>Are we eating our own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2:03:35.686914181</meta:creation-date>
    <dc:date>2025-02-19T15:27:24.321970101</dc:date>
    <meta:editing-duration>PT3H22M8S</meta:editing-duration>
    <meta:editing-cycles>3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14" meta:word-count="56" meta:character-count="295" meta:non-whitespace-character-count="230"/>
  </office:meta>
</office:document-meta>
</file>