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28be" officeooo:paragraph-rsid="000328be"/>
    </style:style>
    <style:style style:name="P2" style:family="paragraph" style:parent-style-name="Standard">
      <style:text-properties style:font-name="AbcHallowBlurry" fo:font-size="22pt" officeooo:rsid="000328be" officeooo:paragraph-rsid="000328be" style:font-size-asian="22pt" style:font-size-complex="22pt"/>
    </style:style>
    <style:style style:name="P3" style:family="paragraph" style:parent-style-name="Standard">
      <style:text-properties officeooo:rsid="000a6750" officeooo:paragraph-rsid="000a6750"/>
    </style:style>
    <style:style style:name="P4" style:family="paragraph" style:parent-style-name="Standard">
      <style:text-properties fo:font-size="6pt" officeooo:rsid="000328be" officeooo:paragraph-rsid="000328be" style:font-size-asian="5.25pt" style:font-size-complex="6pt"/>
    </style:style>
    <style:style style:name="P5" style:family="paragraph" style:parent-style-name="Standard">
      <style:paragraph-properties fo:line-height="150%"/>
      <style:text-properties style:font-name="Arial Narrow" fo:font-size="15pt" fo:font-weight="bold" officeooo:rsid="000e626b" officeooo:paragraph-rsid="000f6785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/>
      <style:text-properties style:font-name="Arial Narrow" fo:font-size="16pt" fo:font-weight="bold" officeooo:rsid="000f6785" officeooo:paragraph-rsid="000f6785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style:font-name="Arial Narrow" fo:font-size="16pt" fo:font-weight="bold" officeooo:rsid="0008042f" officeooo:paragraph-rsid="00075a48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/>
      <style:text-properties style:font-name="Arial Narrow" fo:font-size="16pt" fo:font-weight="bold" officeooo:rsid="0008042f" officeooo:paragraph-rsid="000f6785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/>
      <style:text-properties style:font-name="Arial Narrow" fo:font-size="16pt" fo:font-weight="bold" officeooo:rsid="000e626b" officeooo:paragraph-rsid="000e626b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/>
      <style:text-properties style:font-name="Arial Narrow" fo:font-size="16pt" fo:font-weight="bold" officeooo:rsid="000e626b" officeooo:paragraph-rsid="000f6785" style:font-size-asian="16pt" style:font-weight-asian="bold" style:font-size-complex="16pt" style:font-weight-complex="bold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0e626b" style:font-size-asian="18pt" style:font-weight-asian="bold" style:font-size-complex="18pt" style:font-weight-complex="bold"/>
    </style:style>
    <style:style style:name="T3" style:family="text">
      <style:text-properties officeooo:rsid="000c689c"/>
    </style:style>
    <style:style style:name="T4" style:family="text">
      <style:text-properties officeooo:rsid="000f6785"/>
    </style:style>
    <style:style style:name="Sect1" style:family="section">
      <style:section-properties text:dont-balance-text-columns="false" style:editable="false">
        <style:columns fo:column-count="2">
          <style:column style:rel-width="4772*" fo:start-indent="0in" fo:end-indent="0.1in"/>
          <style:column style:rel-width="5200*" fo:start-indent="0.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5</text:p>
      <text:p text:style-name="P1"/>
      <text:p text:style-name="P1"><text:span text:style-name="T2">25</text:span><text:span text:style-name="T1"> <text:s/></text:span><text:span text:style-name="T2">lo fi go</text:span><text:span text:style-name="T1"><text:tab/></text:span><text:tab/><text:tab/><text:tab/><text:tab/><text:tab/>february <text:span text:style-name="T3">1</text:span><text:span text:style-name="T4">8 – 19</text:span>, 2025</text:p>
      <text:p text:style-name="P4"/>
      <text:p text:style-name="P3"/>
      <text:p text:style-name="P3"/>
      <text:section text:style-name="Sect1" text:name="Section1">
        <text:p text:style-name="P6">we go lo fi</text:p>
        <text:p text:style-name="P6">lo fi go</text:p>
        <text:p text:style-name="P6">lo fi or no fi</text:p>
        <text:p text:style-name="P6">yo ho ho</text:p>
        <text:p text:style-name="P7"/>
        <text:p text:style-name="P6"><text:tab/>fee fi fo fi</text:p>
        <text:p text:style-name="P6"><text:tab/>we go lo fi</text:p>
        <text:p text:style-name="P6"><text:tab/>slow and lo fi</text:p>
        <text:p text:style-name="P6"><text:tab/>lo fi or go home</text:p>
        <text:p text:style-name="P7"/>
        <text:p text:style-name="P9"><text:tab/><text:tab/>so lo fi go</text:p>
        <text:p text:style-name="P9"><text:tab/><text:tab/>go lo fi go</text:p>
        <text:p text:style-name="P9"><text:tab/><text:tab/>so lo fi go fi go mo fo fi</text:p>
        <text:p text:style-name="P9"><text:tab/><text:tab/>go go solo mo fo lo fi go</text:p>
        <text:p text:style-name="P9"/>
        <text:p text:style-name="P6">we know yo fi</text:p>
        <text:p text:style-name="P6">yo ho ho</text:p>
        <text:p text:style-name="P6">u keep yo fi</text:p>
        <text:p text:style-name="P6">we go lo</text:p>
        <text:p text:style-name="P8"/>
        <text:p text:style-name="P6"><text:tab/>we go so lo</text:p>
        <text:p text:style-name="P6"><text:tab/>toe to toe</text:p>
        <text:p text:style-name="P6"><text:tab/>you take the hi fi</text:p>
        <text:p text:style-name="P6"><text:tab/>we take the lo</text:p>
        <text:p text:style-name="P8"/>
        <text:p text:style-name="P10"><text:tab/><text:tab/>so lo fi go</text:p>
        <text:p text:style-name="P10"><text:tab/><text:tab/>go lo fi go</text:p>
        <text:p text:style-name="P10"><text:tab/><text:tab/><text:span text:style-name="T4">go</text:span> lo fi <text:span text:style-name="T4">mo fo</text:span> go mo <text:span text:style-name="T4">lo</text:span> fi</text:p>
        <text:p text:style-name="P10"><text:tab/><text:tab/>go so lo mo fo <text:span text:style-name="T4">go </text:span>lo fi go</text:p>
      </text:section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1T11:07:06.306597449</meta:creation-date>
    <dc:date>2025-02-19T19:16:54.741461468</dc:date>
    <meta:editing-duration>PT32M56S</meta:editing-duration>
    <meta:editing-cycles>8</meta:editing-cycles>
    <meta:generator>LibreOffice/24.2.5.2$MacOSX_AARCH64 LibreOffice_project/bffef4ea93e59bebbeaf7f431bb02b1a39ee8a59</meta:generator>
    <meta:print-date>2025-02-01T11:26:15.887420587</meta:print-date>
    <meta:document-statistic meta:table-count="0" meta:image-count="0" meta:object-count="0" meta:page-count="1" meta:paragraph-count="26" meta:word-count="123" meta:character-count="408" meta:non-whitespace-character-count="280"/>
  </office:meta>
</office:document-meta>
</file>