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pple-system, system-ui, 'Segoe UI', Roboto, 'Helvetica Neue', Arial, 'Noto Sans', sans-serif, 'Apple Color Emoji', 'Segoe UI Emoji', 'Segoe UI Symbol', 'Noto Color Emoji'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28be" officeooo:paragraph-rsid="0010b4d5"/>
    </style:style>
    <style:style style:name="P2" style:family="paragraph" style:parent-style-name="Standard">
      <style:text-properties style:font-name="AbcHallowBlurry" fo:font-size="22pt" officeooo:rsid="000328be" officeooo:paragraph-rsid="0010b4d5" style:font-size-asian="22pt" style:font-size-complex="22pt"/>
    </style:style>
    <style:style style:name="P3" style:family="paragraph" style:parent-style-name="Standard">
      <style:text-properties fo:font-size="6pt" officeooo:rsid="000328be" officeooo:paragraph-rsid="0010b4d5" style:font-size-asian="5.25pt" style:font-size-complex="6pt"/>
    </style:style>
    <style:style style:name="P4" style:family="paragraph" style:parent-style-name="Standard">
      <style:paragraph-properties fo:margin-left="0in" fo:margin-right="0in" fo:line-height="150%" fo:orphans="2" fo:widows="2" fo:text-indent="0in" style:auto-text-indent="false"/>
      <style:text-properties fo:font-variant="normal" fo:text-transform="none" fo:color="#212529" loext:opacity="100%" style:font-name="Roboto" fo:font-size="12pt" fo:letter-spacing="normal" fo:font-style="normal" fo:font-weight="bold" officeooo:rsid="0000cb59" officeooo:paragraph-rsid="0010b4d5" style:font-weight-asian="bold" style:font-weight-complex="bold"/>
    </style:style>
    <style:style style:name="P5" style:family="paragraph" style:parent-style-name="Standard">
      <style:paragraph-properties fo:margin-left="0in" fo:margin-right="0in" fo:line-height="150%" fo:orphans="2" fo:widows="2" fo:text-indent="0in" style:auto-text-indent="false"/>
      <style:text-properties fo:font-variant="normal" fo:text-transform="none" fo:color="#212529" loext:opacity="100%" style:font-name="Roboto" fo:font-size="12pt" fo:letter-spacing="normal" fo:font-style="normal" fo:font-weight="bold" officeooo:rsid="0000cb59" officeooo:paragraph-rsid="0013d106" style:font-weight-asian="bold" style:font-weight-complex="bold"/>
    </style:style>
    <style:style style:name="P6" style:family="paragraph" style:parent-style-name="Standard">
      <style:paragraph-properties fo:margin-left="0in" fo:margin-right="0in" fo:line-height="150%" fo:orphans="2" fo:widows="2" fo:text-indent="0in" style:auto-text-indent="false"/>
      <style:text-properties fo:font-variant="normal" fo:text-transform="none" fo:color="#212529" loext:opacity="100%" style:font-name="Roboto" fo:font-size="12pt" fo:letter-spacing="normal" fo:font-style="normal" fo:font-weight="bold" officeooo:rsid="0010b4d5" officeooo:paragraph-rsid="0010b4d5" style:font-weight-asian="bold" style:font-weight-complex="bold"/>
    </style:style>
    <style:style style:name="P7" style:family="paragraph" style:parent-style-name="Standard">
      <style:paragraph-properties fo:margin-left="0in" fo:margin-right="0in" fo:line-height="150%" fo:orphans="2" fo:widows="2" fo:text-indent="0in" style:auto-text-indent="false"/>
      <style:text-properties fo:font-variant="normal" fo:text-transform="none" fo:color="#212529" loext:opacity="100%" fo:letter-spacing="normal" fo:font-weight="bold" officeooo:rsid="0000cb59" officeooo:paragraph-rsid="0010b4d5" style:font-weight-asian="bold" style:font-weight-complex="bold"/>
    </style:style>
    <style:style style:name="P8" style:family="paragraph" style:parent-style-name="Standard">
      <style:paragraph-properties fo:margin-left="0in" fo:margin-right="0in" fo:line-height="150%" fo:orphans="2" fo:widows="2" fo:text-indent="0in" style:auto-text-indent="false"/>
      <style:text-properties fo:font-variant="normal" fo:text-transform="none" fo:color="#212529" loext:opacity="100%" fo:letter-spacing="normal" fo:font-weight="bold" officeooo:rsid="0000cb59" officeooo:paragraph-rsid="0013d106" style:font-weight-asian="bold" style:font-weight-complex="bold"/>
    </style:style>
    <style:style style:name="P9" style:family="paragraph" style:parent-style-name="Standard">
      <style:paragraph-properties fo:margin-left="0in" fo:margin-right="0in" fo:line-height="150%" fo:orphans="2" fo:widows="2" fo:text-indent="0in" style:auto-text-indent="false"/>
      <style:text-properties fo:font-variant="normal" fo:text-transform="none" fo:color="#212529" loext:opacity="100%" fo:letter-spacing="normal" fo:font-weight="bold" officeooo:rsid="0013d106" officeooo:paragraph-rsid="0013d106" style:font-weight-asian="bold" style:font-weight-complex="bold"/>
    </style:style>
    <style:style style:name="P10" style:family="paragraph" style:parent-style-name="Standard">
      <style:paragraph-properties fo:margin-left="0in" fo:margin-right="0in" fo:line-height="150%" fo:orphans="2" fo:widows="2" fo:text-indent="0in" style:auto-text-indent="false"/>
      <style:text-properties fo:font-variant="normal" fo:text-transform="none" fo:color="#212529" loext:opacity="100%" fo:letter-spacing="normal" fo:font-weight="bold" officeooo:rsid="0010b4d5" officeooo:paragraph-rsid="0013d106" style:font-weight-asian="bold" style:font-weight-complex="bold"/>
    </style:style>
    <style:style style:name="T1" style:family="text">
      <style:text-properties style:font-name="Roboto" fo:font-size="12pt" fo:font-style="normal"/>
    </style:style>
    <style:style style:name="T2" style:family="text">
      <style:text-properties style:font-name="Roboto" fo:font-size="12pt" fo:font-style="normal" fo:font-weight="normal"/>
    </style:style>
    <style:style style:name="T3" style:family="text">
      <style:text-properties style:font-name="Roboto" fo:font-size="12pt" fo:font-style="normal" fo:font-weight="normal" officeooo:rsid="0010b4d5"/>
    </style:style>
    <style:style style:name="T4" style:family="text">
      <style:text-properties style:font-name="Roboto" fo:font-size="12pt" fo:font-style="normal" fo:font-weight="normal" style:font-weight-asian="normal" style:font-weight-complex="normal"/>
    </style:style>
    <style:style style:name="T5" style:family="text">
      <style:text-properties style:font-name="Roboto" fo:font-size="12pt" fo:font-style="normal" officeooo:rsid="0010b4d5"/>
    </style:style>
    <style:style style:name="T6" style:family="text">
      <style:text-properties officeooo:rsid="0010b4d5"/>
    </style:style>
    <style:style style:name="T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Comic Sans MS" fo:font-size="18pt" fo:font-weight="bold" officeooo:rsid="0010b4d5" style:font-size-asian="18pt" style:font-weight-asian="bold" style:font-size-complex="1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d10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5</text:p>
      <text:p text:style-name="P3"/>
      <text:p text:style-name="P1"><text:span text:style-name="T8">23</text:span><text:span text:style-name="T7"> <text:s/></text:span><text:span text:style-name="T8">a thousand miles</text:span><text:span text:style-name="T7"><text:tab/></text:span><text:tab/><text:tab/><text:tab/><text:tab/>february 1<text:span text:style-name="T6">5-</text:span><text:span text:style-name="T10">18</text:span>, 2025</text:p>
      <text:p text:style-name="Standard"/>
      <text:p text:style-name="P4">I said I’d drive a long way just to see you play</text:p>
      <text:p text:style-name="P4">and I really meant it</text:p>
      <text:p text:style-name="P4">but the web says you’re 3000 miles away</text:p>
      <text:p text:style-name="P4">and the tundra prevents it</text:p>
      <text:p text:style-name="P7"><text:span text:style-name="T1"/></text:p>
      <text:p text:style-name="P6">I said it tongue-in-cheek, and that number it gave me</text:p>
      <text:p text:style-name="P6">is as the raven flies</text:p>
      <text:p text:style-name="P6">Who knows what’s way down the road? <text:s/>But in the near-term I best vote</text:p>
      <text:p text:style-name="P6">for a compromise</text:p>
      <text:p text:style-name="P7"><text:span text:style-name="T1"/></text:p>
      <text:p text:style-name="P4"><text:tab/>if I try to <text:span text:style-name="T12">sing some songs</text:span> like you do</text:p>
      <text:p text:style-name="P4"><text:tab/>if I try to <text:span text:style-name="T12">sing some songs</text:span> like you do</text:p>
      <text:p text:style-name="P7"><text:span text:style-name="T1"><text:tab/></text:span><text:span text:style-name="T5">if I try… <text:s/>and even a tiny hint comes shining through</text:span></text:p>
      <text:p text:style-name="P6"><text:tab/>I should try to <text:span text:style-name="T12">sing some songs</text:span> like you do</text:p>
      <text:p text:style-name="P7"><text:span text:style-name="T5"/></text:p>
      <text:p text:style-name="P9"><text:span text:style-name="T5">t</text:span><text:span text:style-name="T1">oday somewhere I read in a story on the web</text:span></text:p>
      <text:p text:style-name="P9"><text:span text:style-name="T1">about a girl named Danni</text:span></text:p>
      <text:p text:style-name="P9"><text:span text:style-name="T1">could’ve been the chili peppers but instead my head remembers</text:span></text:p>
      <text:p text:style-name="P9"><text:span text:style-name="T1">a song I heard you play last february</text:span></text:p>
      <text:p text:style-name="P9"><text:span text:style-name="T1"/></text:p>
      <text:p text:style-name="P9"><text:span text:style-name="T1">a song I said I’d drive a thousand miles to hear you play</text:span></text:p>
      <text:p text:style-name="P9"><text:span text:style-name="T1">and I mostly really meant it… <text:s/></text:span><text:span text:style-name="T4">at least five hundred</text:span></text:p>
      <text:p text:style-name="P9"><text:span text:style-name="T1">but fuel costs a pretty dime and there’s this thing called space-time… </text:span></text:p>
      <text:p text:style-name="P9"><text:span text:style-name="T1">I didn’t invent it…</text:span><text:span text:style-name="T4"> <text:s/>even though I’m a physicist… or a physician… <text:s/>or something… </text:span></text:p>
      <text:p text:style-name="P9"><text:span text:style-name="T1"/></text:p>
      <text:p text:style-name="P5"><text:s text:c="5"/><text:span text:style-name="T10">but </text:span>if I try to sing some songs like you do</text:p>
      <text:p text:style-name="P5"><text:tab/>if I try to sing some songs like you do</text:p>
      <text:p text:style-name="P8"><text:span text:style-name="T1"><text:tab/></text:span><text:span text:style-name="T5">if I try… <text:s/>and even a tiny hint comes shining through</text:span></text:p>
      <text:p text:style-name="P10"><text:span text:style-name="T1"><text:tab/>I should try to sing some songs like you d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pple-system, system-ui, 'Segoe UI', Roboto, 'Helvetica Neue', Arial, 'Noto Sans', sans-serif, 'Apple Color Emoji', 'Segoe UI Emoji', 'Segoe UI Symbol', 'Noto Color Emoji'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6T00:31:31.850676625</meta:creation-date>
    <dc:date>2025-02-18T21:19:05.825283087</dc:date>
    <meta:editing-duration>PT16M40S</meta:editing-duration>
    <meta:editing-cycles>2</meta:editing-cycles>
    <meta:generator>LibreOffice/24.2.5.2$MacOSX_AARCH64 LibreOffice_project/bffef4ea93e59bebbeaf7f431bb02b1a39ee8a59</meta:generator>
    <meta:document-statistic meta:table-count="0" meta:image-count="0" meta:object-count="0" meta:page-count="1" meta:paragraph-count="26" meta:word-count="236" meta:character-count="1138" meta:non-whitespace-character-count="903"/>
  </office:meta>
</office:document-meta>
</file>