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bcHallowBlurry" svg:font-family="AbcHallowBlurry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Roboto" svg:font-family="Roboto, Arial, sans-serif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in" fo:margin-bottom="0in" style:contextual-spacing="false" fo:line-height="100%" fo:orphans="2" fo:widows="2" fo:text-indent="0in" style:auto-text-indent="false"/>
      <style:text-properties fo:font-variant="normal" fo:text-transform="none" fo:color="#040c28" loext:opacity="100%" style:font-name="Roboto" fo:font-size="12pt" fo:letter-spacing="normal" fo:font-style="normal" fo:font-weight="bold" officeooo:rsid="00170cbe" officeooo:paragraph-rsid="00001cc8" style:font-size-asian="12pt" style:font-weight-asian="bold" style:font-size-complex="12pt" style:font-weight-complex="bold" loext:padding="0in" loext:border="none"/>
    </style:style>
    <style:style style:name="P2" style:family="paragraph" style:parent-style-name="Standard">
      <style:paragraph-properties fo:margin-left="0in" fo:margin-right="0in" fo:margin-top="0in" fo:margin-bottom="0in" style:contextual-spacing="false" fo:line-height="115%" fo:orphans="2" fo:widows="2" fo:text-indent="0in" style:auto-text-indent="false"/>
      <style:text-properties fo:font-variant="normal" fo:text-transform="none" fo:color="#040c28" loext:opacity="100%" style:font-name="Roboto" fo:font-size="15pt" fo:letter-spacing="normal" fo:font-style="normal" fo:font-weight="bold" officeooo:rsid="00001cc8" officeooo:paragraph-rsid="00001cc8" style:font-size-asian="15pt" style:font-weight-asian="bold" style:font-size-complex="15pt" style:font-weight-complex="bold" loext:padding="0in" loext:border="none"/>
    </style:style>
    <style:style style:name="P3" style:family="paragraph" style:parent-style-name="Standard">
      <style:paragraph-properties fo:margin-left="0in" fo:margin-right="0in" fo:margin-top="0in" fo:margin-bottom="0in" style:contextual-spacing="false" fo:line-height="115%" fo:orphans="2" fo:widows="2" fo:text-indent="0in" style:auto-text-indent="false"/>
      <style:text-properties fo:font-variant="normal" fo:text-transform="none" fo:color="#040c28" loext:opacity="100%" style:font-name="Roboto" fo:font-size="15pt" fo:letter-spacing="normal" fo:font-style="normal" fo:font-weight="bold" officeooo:rsid="00018e13" officeooo:paragraph-rsid="00018e13" style:font-size-asian="15pt" style:font-weight-asian="bold" style:font-size-complex="15pt" style:font-weight-complex="bold" loext:padding="0in" loext:border="none"/>
    </style:style>
    <style:style style:name="P4" style:family="paragraph" style:parent-style-name="Standard">
      <style:paragraph-properties fo:margin-left="0in" fo:margin-right="0in" fo:margin-top="0in" fo:margin-bottom="0in" style:contextual-spacing="false" fo:line-height="115%" fo:orphans="2" fo:widows="2" fo:text-indent="0in" style:auto-text-indent="false"/>
      <style:text-properties fo:font-variant="normal" fo:text-transform="none" fo:color="#040c28" loext:opacity="100%" style:font-name="Roboto" fo:font-size="15pt" fo:letter-spacing="normal" fo:font-style="normal" fo:font-weight="bold" officeooo:rsid="00023b76" officeooo:paragraph-rsid="00023b76" style:font-size-asian="15pt" style:font-weight-asian="bold" style:font-size-complex="15pt" style:font-weight-complex="bold" loext:padding="0in" loext:border="none"/>
    </style:style>
    <style:style style:name="P5" style:family="paragraph" style:parent-style-name="Standard">
      <style:paragraph-properties fo:margin-left="0in" fo:margin-right="0in" fo:margin-top="0in" fo:margin-bottom="0in" style:contextual-spacing="false" fo:line-height="115%" fo:orphans="2" fo:widows="2" fo:text-indent="0in" style:auto-text-indent="false"/>
      <style:text-properties fo:font-variant="normal" fo:text-transform="none" fo:color="#040c28" loext:opacity="100%" style:font-name="Roboto" fo:font-size="15pt" fo:letter-spacing="normal" fo:font-style="normal" fo:font-weight="bold" officeooo:rsid="0003bef2" officeooo:paragraph-rsid="0003bef2" style:font-size-asian="15pt" style:font-weight-asian="bold" style:font-size-complex="15pt" style:font-weight-complex="bold" loext:padding="0in" loext:border="none"/>
    </style:style>
    <style:style style:name="P6" style:family="paragraph" style:parent-style-name="Standard">
      <style:text-properties style:font-name="AbcHallowBlurry" fo:font-size="22pt" officeooo:rsid="000328be" officeooo:paragraph-rsid="00001cc8" style:font-size-asian="22pt" style:font-size-complex="22pt"/>
    </style:style>
    <style:style style:name="P7" style:family="paragraph" style:parent-style-name="Standard">
      <style:text-properties fo:font-size="6pt" officeooo:rsid="000328be" officeooo:paragraph-rsid="00001cc8" style:font-size-asian="5.25pt" style:font-size-complex="6pt"/>
    </style:style>
    <style:style style:name="P8" style:family="paragraph" style:parent-style-name="Standard">
      <style:text-properties officeooo:rsid="000328be" officeooo:paragraph-rsid="00001cc8"/>
    </style:style>
    <style:style style:name="T1" style:family="text">
      <style:text-properties style:font-name="Comic Sans MS" fo:font-size="18pt" fo:font-weight="bold" style:font-size-asian="18pt" style:font-weight-asian="bold" style:font-size-complex="18pt" style:font-weight-complex="bold"/>
    </style:style>
    <style:style style:name="T2" style:family="text">
      <style:text-properties style:font-name="Comic Sans MS" fo:font-size="18pt" fo:font-weight="bold" officeooo:rsid="0013ab36" style:font-size-asian="18pt" style:font-weight-asian="bold" style:font-size-complex="18pt" style:font-weight-complex="bold"/>
    </style:style>
    <style:style style:name="T3" style:family="text">
      <style:text-properties style:font-name="Comic Sans MS" fo:font-size="18pt" fo:font-weight="bold" officeooo:rsid="00001cc8" style:font-size-asian="18pt" style:font-weight-asian="bold" style:font-size-complex="18pt" style:font-weight-complex="bold"/>
    </style:style>
    <style:style style:name="T4" style:family="text">
      <style:text-properties officeooo:rsid="00170cbe"/>
    </style:style>
    <style:style style:name="T5" style:family="text">
      <style:text-properties officeooo:rsid="001c83e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fawm 2025</text:p>
      <text:p text:style-name="P7"/>
      <text:p text:style-name="P8"><text:span text:style-name="T2">1</text:span><text:span text:style-name="T3">5</text:span><text:span text:style-name="T1"> <text:s/></text:span><text:span text:style-name="T3">long, hard, and less travelled</text:span><text:tab/><text:tab/><text:tab/> <text:s/>february <text:span text:style-name="T4">2</text:span><text:span text:style-name="T5">2</text:span>, 2025</text:p>
      <text:p text:style-name="P7"/>
      <text:p text:style-name="P1"/>
      <text:p text:style-name="P2">now we’re coming to the end</text:p>
      <text:p text:style-name="P2">of another february, my friend</text:p>
      <text:p text:style-name="P2">another winter we’re all going through</text:p>
      <text:p text:style-name="P2">and on this long and winding road</text:p>
      <text:p text:style-name="P2">as the guardrails inevitably erode</text:p>
      <text:p text:style-name="P2">here’s something that I want to sing to you…</text:p>
      <text:p text:style-name="P2"/>
      <text:p text:style-name="P2"><text:tab/>it’s a long road. <text:s/>watch your pace.</text:p>
      <text:p text:style-name="P2"><text:tab/>slow and steady more likely finishes the race.</text:p>
      <text:p text:style-name="P2"><text:tab/>there are crosses along every country mile.</text:p>
      <text:p text:style-name="P3"><text:tab/>there is beauty and sleepytime in between</text:p>
      <text:p text:style-name="P3"><text:tab/>some of your roadstop bathrooms will be less than clean</text:p>
      <text:p text:style-name="P3"><text:tab/>take it easy… <text:s/>take it all in with a smile</text:p>
      <text:p text:style-name="P3"/>
      <text:p text:style-name="P3"><text:tab/><text:tab/>it’s a hard road… <text:s/>sometimes…</text:p>
      <text:p text:style-name="P3"><text:tab/><text:tab/>as a world full of stories all intertwine</text:p>
      <text:p text:style-name="P4"><text:tab/><text:tab/>check your tires as they inevitably grow thin</text:p>
      <text:p text:style-name="P4"><text:tab/><text:tab/>dawn to dusk and then dusk till dawn</text:p>
      <text:p text:style-name="P4"><text:tab/><text:tab/>be ready for the hard times that you come upon</text:p>
      <text:p text:style-name="P4"><text:tab/><text:tab/>take it easy… <text:s/>take a deep breath, and breathe it all in</text:p>
      <text:p text:style-name="P4"/>
      <text:p text:style-name="P4"><text:tab/><text:tab/><text:tab/>it’s a road… <text:s/>less travelled…</text:p>
      <text:p text:style-name="P4"><text:tab/><text:tab/><text:tab/>when all the interbraided strands finally get unravelled…</text:p>
      <text:p text:style-name="P4"><text:tab/><text:tab/><text:tab/>you will find you’ve been travelling on your own</text:p>
      <text:p text:style-name="P5"><text:tab/><text:tab/><text:tab/>there be wonders and there be traps</text:p>
      <text:p text:style-name="P5"><text:tab/><text:tab/><text:tab/>that still aren’t on any cell phone map apps</text:p>
      <text:p text:style-name="P4"><text:tab/><text:tab/><text:tab/>take it easy… <text:s/>take your time on your voyage home</text:p>
      <text:p text:style-name="P4"/>
      <text:p text:style-name="P4"><text:tab/><text:tab/><text:tab/><text:tab/><text:tab/>it’s long, hard, and less-travelled</text:p>
      <text:p text:style-name="P4"><text:tab/><text:tab/><text:tab/><text:tab/><text:tab/>it’s long, hard, and less-travelled</text:p>
      <text:p text:style-name="P4"><text:tab/><text:tab/><text:tab/><text:tab/><text:tab/>it’s a long, hard, and less-travelled road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bcHallowBlurry" svg:font-family="AbcHallowBlurry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Roboto" svg:font-family="Roboto, Arial, sans-serif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4902in" fo:margin-bottom="0.4902in" fo:margin-left="0.7874in" fo:margin-right="0.278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22T18:27:55.044086439</meta:creation-date>
    <dc:date>2025-02-22T19:52:39.289619175</dc:date>
    <meta:editing-duration>PT7M12S</meta:editing-duration>
    <meta:editing-cycles>1</meta:editing-cycles>
    <meta:document-statistic meta:table-count="0" meta:image-count="0" meta:object-count="0" meta:page-count="1" meta:paragraph-count="29" meta:word-count="214" meta:character-count="1211" meta:non-whitespace-character-count="964"/>
    <meta:generator>LibreOffice/24.2.5.2$MacOSX_AARCH64 LibreOffice_project/bffef4ea93e59bebbeaf7f431bb02b1a39ee8a59</meta:generator>
  </office:meta>
</office:document-meta>
</file>