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bcHallowBlurry" svg:font-family="AbcHallowBlurry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Roboto" svg:font-family="Roboto, Arial, sans-serif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fo:font-variant="normal" fo:text-transform="none" fo:color="#040c28" loext:opacity="100%" style:font-name="Roboto" fo:font-size="10.5pt" fo:letter-spacing="normal" fo:font-style="normal" fo:font-weight="bold" officeooo:rsid="0017f1cd" officeooo:paragraph-rsid="000639e4" style:font-size-asian="24pt" style:font-weight-asian="bold" style:font-size-complex="24pt" style:font-weight-complex="bold" loext:padding="0in" loext:border="none"/>
    </style:style>
    <style:style style:name="P2" style:family="paragraph" style:parent-style-name="Standard">
      <style:text-properties style:font-name="AbcHallowBlurry" fo:font-size="22pt" officeooo:rsid="000328be" officeooo:paragraph-rsid="000639e4" style:font-size-asian="22pt" style:font-size-complex="22pt"/>
    </style:style>
    <style:style style:name="P3" style:family="paragraph" style:parent-style-name="Standard">
      <style:text-properties fo:font-size="6pt" officeooo:rsid="000328be" officeooo:paragraph-rsid="000639e4" style:font-size-asian="5.25pt" style:font-size-complex="6pt"/>
    </style:style>
    <style:style style:name="P4" style:family="paragraph" style:parent-style-name="Standard">
      <style:text-properties officeooo:rsid="000328be" officeooo:paragraph-rsid="000639e4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fo:font-variant="normal" fo:text-transform="none" fo:color="#040c28" loext:opacity="100%" style:font-name="Roboto" fo:font-size="16pt" fo:letter-spacing="normal" fo:font-style="normal" fo:font-weight="bold" officeooo:rsid="00078b1c" officeooo:paragraph-rsid="00078b1c" style:font-size-asian="16pt" style:font-weight-asian="bold" style:font-size-complex="16pt" style:font-weight-complex="bold" loext:padding="0in" loext:border="none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fo:font-variant="normal" fo:text-transform="none" fo:color="#040c28" loext:opacity="100%" style:font-name="Roboto" fo:font-size="16pt" fo:letter-spacing="normal" fo:font-style="normal" fo:font-weight="bold" officeooo:rsid="00078b1c" officeooo:paragraph-rsid="00090cbd" style:font-size-asian="16pt" style:font-weight-asian="bold" style:font-size-complex="16pt" style:font-weight-complex="bold" loext:padding="0in" loext:border="none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fo:font-variant="normal" fo:text-transform="none" fo:color="#040c28" loext:opacity="100%" style:font-name="Roboto" fo:font-size="16pt" fo:letter-spacing="normal" fo:font-style="normal" fo:font-weight="bold" officeooo:rsid="00090cbd" officeooo:paragraph-rsid="00090cbd" style:font-size-asian="16pt" style:font-weight-asian="bold" style:font-size-complex="16pt" style:font-weight-complex="bold" loext:padding="0in" loext:border="none"/>
    </style:style>
    <style:style style:name="T1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Comic Sans MS" fo:font-size="18pt" fo:font-weight="bold" officeooo:rsid="0013ab36" style:font-size-asian="18pt" style:font-weight-asian="bold" style:font-size-complex="18pt" style:font-weight-complex="bold"/>
    </style:style>
    <style:style style:name="T3" style:family="text">
      <style:text-properties style:font-name="Comic Sans MS" fo:font-size="18pt" fo:font-weight="bold" officeooo:rsid="000639e4" style:font-size-asian="18pt" style:font-weight-asian="bold" style:font-size-complex="18pt" style:font-weight-complex="bold"/>
    </style:style>
    <style:style style:name="T4" style:family="text">
      <style:text-properties officeooo:rsid="00170cbe"/>
    </style:style>
    <style:style style:name="T5" style:family="text">
      <style:text-properties officeooo:rsid="001c83ee"/>
    </style:style>
    <style:style style:name="T6" style:family="text">
      <style:text-properties officeooo:rsid="00090cbd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awm 2025</text:p>
      <text:p text:style-name="P3"/>
      <text:p text:style-name="P4"><text:span text:style-name="T2">1</text:span><text:span text:style-name="T3">4</text:span><text:span text:style-name="T1"> <text:s/></text:span><text:span text:style-name="T3">was it me?</text:span><text:tab/><text:tab/><text:tab/><text:tab/><text:tab/> <text:s text:c="6"/>february <text:span text:style-name="T4">2</text:span><text:span text:style-name="T5">2</text:span>, 2025</text:p>
      <text:p text:style-name="P3"/>
      <text:p text:style-name="P1"/>
      <text:section text:style-name="Sect1" text:name="Section1">
        <text:p text:style-name="P5">I planned it for weeks</text:p>
        <text:p text:style-name="P5">all the finest boutiques</text:p>
        <text:p text:style-name="P5"/>
        <text:p text:style-name="P5">there for all to see</text:p>
        <text:p text:style-name="P5"/>
        <text:p text:style-name="P5">I wore my best shirt</text:p>
        <text:p text:style-name="P5">but none of it worked</text:p>
        <text:p text:style-name="P5"/>
        <text:p text:style-name="P5">was it me?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><text:tab/>so many details</text:p>
        <text:p text:style-name="P5"><text:tab/>no time for fails</text:p>
        <text:p text:style-name="P5"/>
        <text:p text:style-name="P5"><text:tab/>nothing could harm me</text:p>
        <text:p text:style-name="P5"/>
        <text:p text:style-name="P5"><text:tab/>the best laid path</text:p>
        <text:p text:style-name="P5"><text:tab/>I did all the math</text:p>
        <text:p text:style-name="P5"/>
        <text:p text:style-name="P5"><text:tab/>enlisted my army</text:p>
      </text:section>
      <text:p text:style-name="P5">through these tears I can’t see...</text:p>
      <text:p text:style-name="P5"><text:tab/>was it me?</text:p>
      <text:p text:style-name="P5">how much more perfect could I be?</text:p>
      <text:p text:style-name="P5"><text:tab/>was it me?</text:p>
      <text:p text:style-name="P7">could I have sung some sweet melody?</text:p>
      <text:p text:style-name="P7"><text:tab/>was it me?</text:p>
      <text:p text:style-name="P6"><text:tab/><text:span text:style-name="T6">was it me? <text:s/>was it me? <text:s/>was it me?</text:span></text:p>
      <text:p text:style-name="P5"><text:tab/><text:span text:style-name="T6">was it me?</text:span></text:p>
      <text:p text:style-name="P5"/>
      <text:p text:style-name="P5"><text:tab/><text:tab/><text:tab/><text:tab/>I planned it for weeks</text:p>
      <text:p text:style-name="P5"><text:tab/><text:tab/><text:tab/><text:tab/>all the finest boutiques</text:p>
      <text:p text:style-name="P5"/>
      <text:p text:style-name="P7"><text:tab/><text:tab/><text:tab/><text:tab/>then I let the game play</text:p>
      <text:p text:style-name="P5"/>
      <text:p text:style-name="P5"><text:tab/><text:tab/><text:tab/><text:tab/>but none of it worked</text:p>
      <text:p text:style-name="P5"><text:tab/><text:tab/><text:tab/><text:tab/>so I took off my shirt</text:p>
      <text:p text:style-name="P5"/>
      <text:p text:style-name="P5"><text:tab/><text:tab/><text:tab/><text:tab/>and <text:span text:style-name="T6">by halftime, turned it off, and walked away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bcHallowBlurry" svg:font-family="AbcHallowBlurry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Roboto" svg:font-family="Roboto, Arial, sans-serif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2T18:24:33.485280249</meta:creation-date>
    <dc:date>2025-02-22T20:16:04.963796538</dc:date>
    <meta:editing-duration>PT4M1S</meta:editing-duration>
    <meta:editing-cycles>2</meta:editing-cycles>
    <meta:generator>LibreOffice/24.2.5.2$MacOSX_AARCH64 LibreOffice_project/bffef4ea93e59bebbeaf7f431bb02b1a39ee8a59</meta:generator>
    <meta:document-statistic meta:table-count="0" meta:image-count="0" meta:object-count="0" meta:page-count="1" meta:paragraph-count="28" meta:word-count="135" meta:character-count="646" meta:non-whitespace-character-count="490"/>
  </office:meta>
</office:document-meta>
</file>