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bcHallowBlurry" svg:font-family="AbcHallowBlurry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oboto" svg:font-family="Roboto, Arial, sans-serif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variant="normal" fo:text-transform="none" fo:color="#040c28" loext:opacity="100%" style:font-name="Roboto" fo:font-size="10.5pt" fo:letter-spacing="normal" fo:font-style="normal" fo:font-weight="bold" officeooo:rsid="0017f1cd" officeooo:paragraph-rsid="001c83ee" style:font-size-asian="24pt" style:font-weight-asian="bold" style:font-size-complex="24pt" style:font-weight-complex="bold" loext:padding="0in" loext:border="none"/>
    </style:style>
    <style:style style:name="P2" style:family="paragraph" style:parent-style-name="Standard">
      <style:text-properties style:font-name="AbcHallowBlurry" fo:font-size="22pt" officeooo:rsid="000328be" officeooo:paragraph-rsid="001c83ee" style:font-size-asian="22pt" style:font-size-complex="22pt"/>
    </style:style>
    <style:style style:name="P3" style:family="paragraph" style:parent-style-name="Standard">
      <style:text-properties fo:font-size="6pt" officeooo:rsid="000328be" officeooo:paragraph-rsid="001c83ee" style:font-size-asian="5.25pt" style:font-size-complex="6pt"/>
    </style:style>
    <style:style style:name="P4" style:family="paragraph" style:parent-style-name="Standard">
      <style:text-properties officeooo:rsid="000328be" officeooo:paragraph-rsid="001c83ee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50%" fo:orphans="2" fo:widows="2" fo:text-indent="0in" style:auto-text-indent="false"/>
      <style:text-properties fo:font-variant="normal" fo:text-transform="none" fo:color="#040c28" loext:opacity="100%" style:font-name="Roboto" fo:font-size="16pt" fo:letter-spacing="normal" fo:font-style="normal" fo:font-weight="bold" officeooo:rsid="001d28ae" officeooo:paragraph-rsid="001d28ae" style:font-size-asian="16pt" style:font-weight-asian="bold" style:font-size-complex="16pt" style:font-weight-complex="bold" loext:padding="0in" loext:border="none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50%" fo:orphans="2" fo:widows="2" fo:text-indent="0in" style:auto-text-indent="false"/>
      <style:text-properties fo:font-variant="normal" fo:text-transform="none" fo:color="#040c28" loext:opacity="100%" style:font-name="Roboto" fo:font-size="16pt" fo:letter-spacing="normal" fo:font-style="normal" fo:font-weight="bold" officeooo:rsid="001d51aa" officeooo:paragraph-rsid="001d51aa" style:font-size-asian="16pt" style:font-weight-asian="bold" style:font-size-complex="16pt" style:font-weight-complex="bold" loext:padding="0in" loext:border="none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variant="normal" fo:text-transform="none" fo:color="#040c28" loext:opacity="100%" style:font-name="Roboto" fo:font-size="10.5pt" fo:letter-spacing="normal" fo:font-style="normal" fo:font-weight="bold" officeooo:rsid="0017f1cd" officeooo:paragraph-rsid="001c83ee" style:font-size-asian="24pt" style:font-weight-asian="bold" style:font-size-complex="24pt" style:font-weight-complex="bold" loext:padding="0in" loext:border="none"/>
    </style:style>
    <style:style style:name="T1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Comic Sans MS" fo:font-size="18pt" fo:font-weight="bold" officeooo:rsid="0013ab36" style:font-size-asian="18pt" style:font-weight-asian="bold" style:font-size-complex="18pt" style:font-weight-complex="bold"/>
    </style:style>
    <style:style style:name="T3" style:family="text">
      <style:text-properties style:font-name="Comic Sans MS" fo:font-size="18pt" fo:font-weight="bold" officeooo:rsid="001c83ee" style:font-size-asian="18pt" style:font-weight-asian="bold" style:font-size-complex="18pt" style:font-weight-complex="bold"/>
    </style:style>
    <style:style style:name="T4" style:family="text">
      <style:text-properties officeooo:rsid="00170cbe"/>
    </style:style>
    <style:style style:name="T5" style:family="text">
      <style:text-properties officeooo:rsid="001c83ee"/>
    </style:style>
    <style:style style:name="T6" style:family="text">
      <style:text-properties fo:color="#55308d" loext:opacity="100%"/>
    </style:style>
    <style:style style:name="T7" style:family="text">
      <style:text-properties fo:color="#55308d" loext:opacity="100%" style:font-name="Comic Sans MS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55308d" loext:opacity="100%" style:font-name="Comic Sans MS" fo:font-size="18pt" fo:font-weight="bold" officeooo:rsid="0013ab36" style:font-size-asian="18pt" style:font-weight-asian="bold" style:font-size-complex="18pt" style:font-weight-complex="bold"/>
    </style:style>
    <style:style style:name="T9" style:family="text">
      <style:text-properties fo:color="#55308d" loext:opacity="100%" style:font-name="Comic Sans MS" fo:font-size="18pt" fo:font-weight="bold" officeooo:rsid="001c83ee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awm 2025</text:p>
      <text:p text:style-name="P3"/>
      <text:p text:style-name="P4"><text:span text:style-name="T8">1</text:span><text:span text:style-name="T9">3</text:span><text:span text:style-name="T7"> <text:s/></text:span><text:span text:style-name="T9">bright purple thighs</text:span><text:span text:style-name="T6"><text:tab/></text:span><text:tab/><text:tab/><text:tab/><text:tab/> <text:s text:c="6"/>february <text:span text:style-name="T4">2</text:span><text:span text:style-name="T5">2</text:span>, 2025</text:p>
      <text:p text:style-name="P3"/>
      <text:p text:style-name="P1"/>
      <text:p text:style-name="P1"/>
      <text:p text:style-name="P1"/>
      <text:p text:style-name="P5">started out the month under the blade</text:p>
      <text:p text:style-name="P5">the hazy mornings after where my sick bed bones were laid</text:p>
      <text:p text:style-name="P5">when I look back at these long february nights</text:p>
      <text:p text:style-name="P5">seared in my mind – bright purple thighs.</text:p>
      <text:p text:style-name="P5"/>
      <text:p text:style-name="P6">incision, well-hidden from my view</text:p>
      <text:p text:style-name="P6">sewn beneath the wound sheath my femur head brand new</text:p>
      <text:p text:style-name="P6">my titanium saviour in the xray tells no lies</text:p>
      <text:p text:style-name="P6">and the angels in my tissues give these bright purple thighs</text:p>
      <text:p text:style-name="P6"/>
      <text:p text:style-name="P6">finishing the month back on my feet</text:p>
      <text:p text:style-name="P6">still gimpy now but on the mend crutching down the street</text:p>
      <text:p text:style-name="P6">when I look back on these long february nights</text:p>
      <text:p text:style-name="P6">seared in my mind – bright purple thigh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bcHallowBlurry" svg:font-family="AbcHallowBlurry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oboto" svg:font-family="Roboto, Arial, sans-serif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2T18:23:44.943429659</meta:creation-date>
    <dc:date>2025-02-22T20:55:25.193815389</dc:date>
    <meta:editing-duration>PT2H10M53S</meta:editing-duration>
    <meta:editing-cycles>3</meta:editing-cycles>
    <meta:generator>LibreOffice/24.2.5.2$MacOSX_AARCH64 LibreOffice_project/bffef4ea93e59bebbeaf7f431bb02b1a39ee8a59</meta:generator>
    <meta:document-statistic meta:table-count="0" meta:image-count="0" meta:object-count="0" meta:page-count="1" meta:paragraph-count="14" meta:word-count="112" meta:character-count="613" meta:non-whitespace-character-count="501"/>
  </office:meta>
</office:document-meta>
</file>