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rial, sans-serif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bcHallowBlurry" fo:font-size="22pt" officeooo:rsid="000328be" officeooo:paragraph-rsid="0013ab36" style:font-size-asian="22pt" style:font-size-complex="22pt"/>
    </style:style>
    <style:style style:name="P2" style:family="paragraph" style:parent-style-name="Standard">
      <style:text-properties fo:font-size="6pt" officeooo:rsid="000328be" officeooo:paragraph-rsid="0013ab36" style:font-size-asian="5.25pt" style:font-size-complex="6pt"/>
    </style:style>
    <style:style style:name="P3" style:family="paragraph" style:parent-style-name="Standard">
      <style:text-properties officeooo:rsid="000328be" officeooo:paragraph-rsid="0013ab36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0.5pt" fo:letter-spacing="normal" fo:font-style="normal" fo:font-weight="bold" officeooo:rsid="0017f1cd" officeooo:paragraph-rsid="0013ab36" style:font-size-asian="24pt" style:font-weight-asian="bold" style:font-size-complex="24pt" style:font-weight-complex="bold" loext:padding="0in" loext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0.5pt" fo:letter-spacing="normal" fo:font-style="normal" fo:font-weight="bold" officeooo:rsid="0018e9c9" officeooo:paragraph-rsid="0018e9c9" style:font-size-asian="24pt" style:font-weight-asian="bold" style:font-size-complex="24pt" style:font-weight-complex="bold" loext:padding="0in" loext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0.5pt" fo:letter-spacing="normal" fo:font-style="normal" fo:font-weight="bold" officeooo:rsid="0018fe7c" officeooo:paragraph-rsid="0018fe7c" style:font-size-asian="24pt" style:font-weight-asian="bold" style:font-size-complex="24pt" style:font-weight-complex="bold" loext:padding="0in" loext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2pt" fo:letter-spacing="normal" fo:font-style="normal" fo:font-weight="bold" officeooo:rsid="00170cbe" officeooo:paragraph-rsid="00170cbe" style:font-size-asian="12pt" style:font-weight-asian="bold" style:font-size-complex="12pt" style:font-weight-complex="bold" loext:padding="0in" loext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2pt" fo:letter-spacing="normal" fo:font-style="normal" fo:font-weight="bold" officeooo:rsid="0018e9c9" officeooo:paragraph-rsid="0018fe7c" style:font-size-asian="12pt" style:font-weight-asian="bold" style:font-size-complex="12pt" style:font-weight-complex="bold" loext:padding="0in" loext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2pt" fo:letter-spacing="normal" fo:font-style="normal" fo:font-weight="bold" officeooo:rsid="0018e9c9" officeooo:paragraph-rsid="0018e9c9" style:font-size-asian="12pt" style:font-weight-asian="bold" style:font-size-complex="12pt" style:font-weight-complex="bold" loext:padding="0in" loext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2pt" fo:letter-spacing="normal" fo:font-style="normal" fo:font-weight="bold" officeooo:rsid="0018fe7c" officeooo:paragraph-rsid="0018fe7c" style:font-size-asian="12pt" style:font-weight-asian="bold" style:font-size-complex="12pt" style:font-weight-complex="bold" loext:padding="0in" loext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2pt" fo:letter-spacing="normal" fo:font-style="normal" fo:font-weight="bold" officeooo:rsid="0019b13b" officeooo:paragraph-rsid="0019b13b" style:font-size-asian="12pt" style:font-weight-asian="bold" style:font-size-complex="12pt" style:font-weight-complex="bold" loext:padding="0in" loext:border="none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2pt" fo:letter-spacing="normal" fo:font-style="normal" fo:font-weight="bold" officeooo:rsid="0019b13b" officeooo:paragraph-rsid="001af5da" style:font-size-asian="12pt" style:font-weight-asian="bold" style:font-size-complex="12pt" style:font-weight-complex="bold" loext:padding="0in" loext:border="none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2pt" fo:letter-spacing="normal" fo:font-style="normal" fo:font-weight="bold" officeooo:rsid="001af5da" officeooo:paragraph-rsid="001af5da" style:font-size-asian="12pt" style:font-weight-asian="bold" style:font-size-complex="12pt" style:font-weight-complex="bold" loext:padding="0in" loext:border="none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040c28" loext:opacity="100%" style:font-name="Roboto" fo:font-size="12pt" fo:letter-spacing="normal" fo:font-style="normal" fo:font-weight="bold" officeooo:rsid="001c9369" officeooo:paragraph-rsid="001c9369" style:font-size-asian="12pt" style:font-weight-asian="bold" style:font-size-complex="12pt" style:font-weight-complex="bold" loext:padding="0in" loext:border="none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f1f1f" loext:opacity="100%" style:font-name="Roboto" fo:font-size="10.5pt" fo:letter-spacing="normal" fo:font-style="normal" fo:font-weight="bold" officeooo:rsid="0017ba6f" officeooo:paragraph-rsid="0013ab36" style:font-size-asian="24pt" style:font-weight-asian="bold" style:font-size-complex="24pt" style:font-weight-complex="bold" loext:padding="0in" loext:border="none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variant="normal" fo:text-transform="none" fo:color="#1f1f1f" loext:opacity="100%" style:font-name="Roboto" fo:font-size="10.5pt" fo:letter-spacing="normal" fo:font-style="normal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margin-top="0in" fo:margin-bottom="0.1252in" style:contextual-spacing="false" fo:orphans="2" fo:widows="2" fo:text-indent="0in" style:auto-text-indent="false"/>
      <style:text-properties fo:font-variant="normal" fo:text-transform="none" fo:color="#1f1f1f" loext:opacity="100%" style:font-name="Roboto" fo:font-size="10.5pt" fo:letter-spacing="normal" fo:font-style="normal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margin-top="0in" fo:margin-bottom="0.1252in" style:contextual-spacing="false" fo:orphans="2" fo:widows="2" fo:text-indent="0in" style:auto-text-indent="false"/>
      <style:text-properties fo:font-variant="normal" fo:text-transform="none" fo:color="#1f1f1f" loext:opacity="100%" style:font-name="Roboto" fo:font-size="10.5pt" fo:letter-spacing="normal" fo:font-style="normal" fo:font-weight="bold" officeooo:rsid="0016d32e" officeooo:paragraph-rsid="0016d32e" style:font-weight-asian="bold" style:font-weight-complex="bold"/>
    </style:style>
    <style:style style:name="T1" style:family="text">
      <style:text-properties fo:color="#040c28" loext:opacity="100%" officeooo:rsid="0017f1cd"/>
    </style:style>
    <style:style style:name="T2" style:family="text">
      <style:text-properties fo:color="#040c28" loext:opacity="100%" style:font-name="Google Sans" fo:font-size="24pt" officeooo:rsid="0017f1cd" style:font-size-asian="24pt" style:font-size-complex="24pt" loext:padding="0in" loext:border="none"/>
    </style:style>
    <style:style style:name="T3" style:family="text">
      <style:text-properties fo:color="#040c28" loext:opacity="100%" style:font-name="Google Sans" fo:font-size="24pt" style:font-size-asian="24pt" style:font-size-complex="24pt" loext:padding="0in" loext:border="none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Comic Sans MS" fo:font-size="18pt" fo:font-weight="bold" officeooo:rsid="0013ab36" style:font-size-asian="18pt" style:font-weight-asian="bold" style:font-size-complex="18pt" style:font-weight-complex="bold"/>
    </style:style>
    <style:style style:name="T6" style:family="text">
      <style:text-properties officeooo:rsid="001a9ab2"/>
    </style:style>
    <style:style style:name="T7" style:family="text">
      <style:text-properties officeooo:rsid="00170cbe"/>
    </style:style>
    <style:style style:name="T8" style:family="text">
      <style:text-properties officeooo:rsid="0018fe7c"/>
    </style:style>
    <style:style style:name="T9" style:family="text">
      <style:text-properties officeooo:rsid="0019b13b"/>
    </style:style>
    <style:style style:name="T10" style:family="text">
      <style:text-properties officeooo:rsid="001af5da"/>
    </style:style>
    <style:style style:name="T11" style:family="text">
      <style:text-properties officeooo:rsid="001cdb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5</text:p>
      <text:p text:style-name="P2"/>
      <text:p text:style-name="P3"><text:span text:style-name="T5">12</text:span><text:span text:style-name="T4"> <text:s/></text:span><text:span text:style-name="T5">magnedick</text:span><text:span text:style-name="T4"><text:tab/></text:span><text:tab/><text:tab/><text:tab/><text:tab/><text:tab/><text:tab/><text:tab/>february 1<text:span text:style-name="T6">2-</text:span><text:span text:style-name="T7">20</text:span>, 2025</text:p>
      <text:p text:style-name="P2"/>
      <text:p text:style-name="P4"/>
      <text:p text:style-name="P7">so many airports</text:p>
      <text:p text:style-name="P7">so little time</text:p>
      <text:p text:style-name="P7">so many hours spent</text:p>
      <text:p text:style-name="P7">standing in line</text:p>
      <text:p text:style-name="P7"/>
      <text:p text:style-name="P7">so many pat downs</text:p>
      <text:p text:style-name="P7">so little quick</text:p>
      <text:p text:style-name="P7">so many full body scans</text:p>
      <text:p text:style-name="P7">beeping at my dick</text:p>
      <text:p text:style-name="P7"/>
      <text:p text:style-name="P8"><text:tab/>I got the frisk in <text:span text:style-name="T8">W</text:span>hitehorse, <text:span text:style-name="T8">D</text:span>eadhorse, <text:span text:style-name="T8">A</text:span>nchorage, of course.</text:p>
      <text:p text:style-name="P8"><text:tab/>Fairbanks, <text:span text:style-name="T8">Outer Banks, never had no remorse.</text:span></text:p>
      <text:p text:style-name="P10"><text:tab/>Vienna, Praha, and even Ostrava…</text:p>
      <text:p text:style-name="P10"><text:tab/>We’re sorry for the incovenience blah blah blah.</text:p>
      <text:p text:style-name="P7"/>
      <text:p text:style-name="P9">no matter my trouser style</text:p>
      <text:p text:style-name="P9">freeball or no</text:p>
      <text:p text:style-name="P9">walk through any airport screening</text:p>
      <text:p text:style-name="P9">and thar she blow</text:p>
      <text:p text:style-name="P9"/>
      <text:p text:style-name="P9">so many TSA uniforms</text:p>
      <text:p text:style-name="P9">made me turn to face</text:p>
      <text:p text:style-name="P9">the computer screen with the flashing warning</text:p>
      <text:p text:style-name="P9">down there in that special place</text:p>
      <text:p text:style-name="P9"/>
      <text:p text:style-name="P10"><text:tab/>I got the rub in <text:span text:style-name="T9">Portland, Richmond, there and back again.</text:span></text:p>
      <text:p text:style-name="P11"><text:tab/>SEA-TAC every single time I’ve been</text:p>
      <text:p text:style-name="P13"><text:tab/>LAX security checks…. <text:s/>Ohhhhh….</text:p>
      <text:p text:style-name="P13"><text:tab/>The Sunport in Albuquerque, New Mexico.</text:p>
      <text:p text:style-name="P12"/>
      <text:p text:style-name="P9">I was never turned on</text:p>
      <text:p text:style-name="P9"><text:span text:style-name="T10">pretty</text:span> average hung</text:p>
      <text:p text:style-name="P9">but so many airport</text:p>
      <text:p text:style-name="P9">security bells rung</text:p>
      <text:p text:style-name="P9"/>
      <text:p text:style-name="P10">long time no Prince Albert</text:p>
      <text:p text:style-name="P10"><text:span text:style-name="T11">got </text:span>no pelvic bling</text:p>
      <text:p text:style-name="P7"><text:span text:style-name="T10">rolling </text:span>like goldmember</text:p>
      <text:p text:style-name="P10"><text:span text:style-name="T11">it’s just</text:span> <text:span text:style-name="T10">a</text:span> metallic thing</text:p>
      <text:p text:style-name="P7"/>
      <text:p text:style-name="P10"><text:tab/>Talked to the hand in <text:span text:style-name="T10">Lisbon, Brisbane, AI wisdom</text:span></text:p>
      <text:p text:style-name="P14"><text:tab/>Larnaca and Tel Aviv and every single place I’ve been.</text:p>
      <text:p text:style-name="P13"><text:tab/>Both Don Mueang and Suvarnabhumi</text:p>
      <text:p text:style-name="P13"><text:tab/>No happy end, just a teaser to screw me.</text:p>
      <text:p text:style-name="P7"/>
      <text:p text:style-name="P10">Papa’s got a brand new <text:span text:style-name="T9">swag</text:span></text:p>
      <text:p text:style-name="P10"><text:soft-page-break/></text:p>
      <text:p text:style-name="P5"/>
      <text:p text:style-name="P4">I've been to Reno, Chicago, Fargo, Minnesota<text:line-break/>Buffalo, Toronto, Winslow, Sarasota<text:line-break/>Wichita, Tulsa, Ottawa, Oklahoma<text:line-break/>Tampa, Panama, Mattawa, La Paloma<text:line-break/>Bangor, Baltimore, Salvador, Amarillo<text:line-break/>Tocapillo, Baranquilla, and Perdilla, I'm a killer</text:p>
      <text:p text:style-name="P15"><text:span text:style-name="T1"/></text:p>
      <text:p text:style-name="P16">I've been everywhere, man<text:line-break/>I've been everywhere, man<text:line-break/>Crossed the deserts bare, man<text:line-break/>I've breathed the mountain air, man<text:line-break/>Of travel I've had my share, man<text:line-break/>I've been everywhere</text:p>
      <text:p text:style-name="P16"/>
      <text:p text:style-name="P16">I've been to Boston, Charleston, Dayton, Louisiana<text:line-break/>Washington, Houston, Kingston, Texarkana<text:line-break/>Monterey, Faraday, Santa Fe, Tallapoosa<text:line-break/>Glen Rock, Black Rock, Little Rock, Oskaloosa<text:line-break/>Tennessee to Tennesse Chicopee, Spirit Lake<text:line-break/>Grand Lake, Devils Lake, Crater Lake, for Pete's sake</text:p>
      <text:p text:style-name="P16"/>
      <text:p text:style-name="P17">I've been everywhere, man<text:line-break/>I've been everywhere, man<text:line-break/>Crossed the desert's bare, man<text:line-break/>I've breathed the mountain air, man<text:line-break/>Of travel I've had my share, man<text:line-break/>I've been everywhere</text:p>
      <text:p text:style-name="P17">I've been to Louisville, Nashville, Knoxville, Ombabika<text:line-break/>Schefferville, Jacksonville, Waterville, Costa Rica<text:line-break/>Pittsfield, Springfield, Bakersfield, Shreveport<text:line-break/>Hackensack, Cadillac, Fond du Lac, Davenport<text:line-break/>Idaho, Jellico, Argentina, Diamantina,<text:line-break/>Pasadena, Catalina, see what I mean</text:p>
      <text:p text:style-name="P17">I've been everywhere, man<text:line-break/>I've been everywhere, man<text:line-break/>Crossed the desert's bare, man<text:line-break/>I've breathed the mountain air, man<text:line-break/>Of travel I've had my share, man<text:line-break/>I've been everywhere</text:p>
      <text:p text:style-name="P17">I've been to Pittsburgh, Parkersburg, Gravelburg, Colorado<text:line-break/>Ellensburg, Rexburg, Vicksburg, El Dorado<text:line-break/>Larimore, Atmore, Haverstraw, Chatanika<text:line-break/>Chaska, Nebraska, Alaska, Opelika<text:line-break/>Baraboo, Waterloo, Kalamazoo, Kansas City<text:line-break/>Sioux City, Cedar City, Dodge City, what a pity</text:p>
      <text:p text:style-name="P17"><text:span text:style-name="T2"/></text:p>
      <text:p text:style-name="P18"><text:span text:style-name="T2">p</text:span><text:span text:style-name="T3">apa’s got a brand new bag</text:span></text:p>
      <text:p text:style-name="P18"><text:span text:style-name="T3"/></text:p>
      <text:p text:style-name="P18"><text:soft-page-break/><text:span text:style-name="T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bcHallowBlurry" svg:font-family="AbcHallowBlurry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Google Sans" svg:font-family="'Google Sans', Robo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Arial, sans-serif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2T19:11:27.129924620</meta:creation-date>
    <dc:date>2025-02-20T19:42:22.311621668</dc:date>
    <meta:editing-duration>PT1H19M3S</meta:editing-duration>
    <meta:editing-cycles>4</meta:editing-cycles>
    <meta:generator>LibreOffice/24.2.5.2$MacOSX_AARCH64 LibreOffice_project/bffef4ea93e59bebbeaf7f431bb02b1a39ee8a59</meta:generator>
    <meta:print-date>2025-02-20T19:39:46.036942976</meta:print-date>
    <meta:document-statistic meta:table-count="0" meta:image-count="0" meta:object-count="0" meta:page-count="3" meta:paragraph-count="47" meta:word-count="431" meta:character-count="2725" meta:non-whitespace-character-count="2320"/>
  </office:meta>
</office:document-meta>
</file>