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6c02" officeooo:paragraph-rsid="00046c02"/>
    </style:style>
    <style:style style:name="P2" style:family="paragraph" style:parent-style-name="Standard">
      <style:text-properties officeooo:rsid="000328be" officeooo:paragraph-rsid="0005f134"/>
    </style:style>
    <style:style style:name="P3" style:family="paragraph" style:parent-style-name="Standard">
      <style:text-properties style:font-name="AbcHallowBlurry" fo:font-size="22pt" officeooo:rsid="000328be" officeooo:paragraph-rsid="0005f134" style:font-size-asian="22pt" style:font-size-complex="22pt"/>
    </style:style>
    <style:style style:name="P4" style:family="paragraph" style:parent-style-name="Standard">
      <style:text-properties fo:font-size="6pt" officeooo:rsid="000328be" officeooo:paragraph-rsid="0005f134" style:font-size-asian="5.25pt" style:font-size-complex="6pt"/>
    </style:style>
    <style:style style:name="P5" style:family="paragraph" style:parent-style-name="Standard">
      <style:text-properties officeooo:rsid="00046c02" officeooo:paragraph-rsid="00046c02"/>
    </style:style>
    <style:style style:name="P6" style:family="paragraph" style:parent-style-name="Standard">
      <style:paragraph-properties fo:line-height="150%"/>
      <style:text-properties style:font-name="Comic Sans MS" fo:font-size="16pt" fo:font-weight="bold" officeooo:rsid="00046c02" officeooo:paragraph-rsid="00046c02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Comic Sans MS" fo:font-size="16pt" fo:font-weight="bold" officeooo:rsid="00046c02" officeooo:paragraph-rsid="000938dc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style:font-name="Comic Sans MS" fo:font-size="16pt" fo:font-weight="bold" officeooo:rsid="0004e8bb" officeooo:paragraph-rsid="0004e8bb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style:font-name="Comic Sans MS" fo:font-size="16pt" fo:font-weight="bold" officeooo:rsid="0005f134" officeooo:paragraph-rsid="0005f134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style:font-name="Comic Sans MS" fo:font-size="16pt" fo:font-weight="bold" officeooo:rsid="0007c481" officeooo:paragraph-rsid="0007c48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/>
      <style:text-properties style:font-name="Comic Sans MS" fo:font-size="16pt" fo:font-weight="bold" officeooo:rsid="000923e2" officeooo:paragraph-rsid="000923e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/>
      <style:text-properties style:font-name="Comic Sans MS" fo:font-size="16pt" fo:font-weight="bold" officeooo:rsid="000938dc" officeooo:paragraph-rsid="000938d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/>
      <style:text-properties style:font-name="Comic Sans MS" fo:font-size="10pt" fo:font-weight="bold" officeooo:rsid="0005f134" officeooo:paragraph-rsid="0005f134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Comic Sans MS" fo:font-size="10pt" fo:font-weight="bold" officeooo:rsid="00046c02" officeooo:paragraph-rsid="00046c02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Comic Sans MS" fo:font-size="10pt" fo:font-weight="bold" officeooo:rsid="000923e2" officeooo:paragraph-rsid="000923e2" style:font-size-asian="8.75pt" style:font-weight-asian="bold" style:font-size-complex="10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05f134" style:font-size-asian="18pt" style:font-weight-asian="bold" style:font-size-complex="18pt" style:font-weight-complex="bold"/>
    </style:style>
    <style:style style:name="T3" style:family="text">
      <style:text-properties officeooo:rsid="0005f134"/>
    </style:style>
    <style:style style:name="T4" style:family="text">
      <style:text-properties officeooo:rsid="0007c481"/>
    </style:style>
    <style:style style:name="T5" style:family="text">
      <style:text-properties officeooo:rsid="000938dc"/>
    </style:style>
    <style:style style:name="T6" style:family="text">
      <style:text-properties officeooo:rsid="000a5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wm 2025</text:p>
      <text:p text:style-name="P4"/>
      <text:p text:style-name="P2"><text:span text:style-name="T2">11</text:span><text:span text:style-name="T1"> <text:s/></text:span><text:span text:style-name="T2">would that we were</text:span><text:span text:style-name="T1"><text:tab/></text:span><text:tab/><text:tab/><text:tab/><text:tab/><text:tab/>february <text:span text:style-name="T3">9</text:span>, 2025</text:p>
      <text:p text:style-name="P1"/>
      <text:p text:style-name="P1"/>
      <text:p text:style-name="P1"/>
      <text:p text:style-name="P6">would that we were strangers on the street</text:p>
      <text:p text:style-name="P8"><text:tab/>full of wonder and unknown</text:p>
      <text:p text:style-name="P9"><text:tab/><text:tab/>our wildest dreams a possibility</text:p>
      <text:p text:style-name="P10">would those smitten images retreat</text:p>
      <text:p text:style-name="P9"><text:tab/><text:span text:style-name="T4">and leave us pondering alone</text:span></text:p>
      <text:p text:style-name="P9"><text:tab/><text:tab/>all the dead-end street futility</text:p>
      <text:p text:style-name="P13"/>
      <text:p text:style-name="P6"><text:tab/><text:span text:style-name="T3">the river time ensures the best of moments end</text:span></text:p>
      <text:p text:style-name="P6"><text:tab/>would that we were strangers again</text:p>
      <text:p text:style-name="P14"/>
      <text:p text:style-name="P11">would that we had back those many years</text:p>
      <text:p text:style-name="P11"><text:tab/>with the wisdom that we gained</text:p>
      <text:p text:style-name="P11"><text:tab/><text:tab/>hindsighted foresight and clarity</text:p>
      <text:p text:style-name="P12">ooh la la the faces blinded <text:span text:style-name="T6">t</text:span>ears</text:p>
      <text:p text:style-name="P11"><text:tab/><text:span text:style-name="T6">would we were just a boy again</text:span></text:p>
      <text:p text:style-name="P11"><text:tab/><text:tab/>eviscerate the soul of your sincerity</text:p>
      <text:p text:style-name="P15"/>
      <text:p text:style-name="P7"><text:tab/><text:span text:style-name="T5">our numbered days too few to sample anywhen</text:span></text:p>
      <text:p text:style-name="P7"><text:tab/>would that we were s<text:span text:style-name="T5">tarry-eyed</text:span> aga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19:00:17.694794072</meta:creation-date>
    <dc:date>2025-02-18T20:38:05.861939482</dc:date>
    <meta:editing-duration>PT9M8S</meta:editing-duration>
    <meta:editing-cycles>3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18" meta:word-count="110" meta:character-count="624" meta:non-whitespace-character-count="510"/>
  </office:meta>
</office:document-meta>
</file>