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5e48" officeooo:paragraph-rsid="001c5e48"/>
    </style:style>
    <style:style style:name="P2" style:family="paragraph" style:parent-style-name="Standard">
      <style:text-properties officeooo:rsid="001d0cfa" officeooo:paragraph-rsid="001d0cfa"/>
    </style:style>
    <style:style style:name="P3" style:family="paragraph" style:parent-style-name="Standard">
      <style:text-properties officeooo:rsid="001d0cfa" officeooo:paragraph-rsid="0020c255"/>
    </style:style>
    <style:style style:name="P4" style:family="paragraph" style:parent-style-name="Standard">
      <style:text-properties officeooo:rsid="001d0cfa" officeooo:paragraph-rsid="00227ce8"/>
    </style:style>
    <style:style style:name="P5" style:family="paragraph" style:parent-style-name="Standard">
      <style:text-properties officeooo:rsid="001d0cfa" officeooo:paragraph-rsid="0024745b"/>
    </style:style>
    <style:style style:name="P6" style:family="paragraph" style:parent-style-name="Standard">
      <style:text-properties officeooo:rsid="001e5612" officeooo:paragraph-rsid="001e5612"/>
    </style:style>
    <style:style style:name="P7" style:family="paragraph" style:parent-style-name="Standard">
      <style:text-properties officeooo:rsid="000328be" officeooo:paragraph-rsid="001e5612"/>
    </style:style>
    <style:style style:name="P8" style:family="paragraph" style:parent-style-name="Standard">
      <style:text-properties style:font-name="AbcHallowBlurry" fo:font-size="22pt" officeooo:rsid="000328be" officeooo:paragraph-rsid="001e5612" style:font-size-asian="22pt" style:font-size-complex="22pt"/>
    </style:style>
    <style:style style:name="P9" style:family="paragraph" style:parent-style-name="Standard">
      <style:text-properties fo:font-size="6pt" officeooo:rsid="000328be" officeooo:paragraph-rsid="001e5612" style:font-size-asian="5.25pt" style:font-size-complex="6pt"/>
    </style:style>
    <style:style style:name="P10" style:family="paragraph" style:parent-style-name="Standard">
      <style:text-properties officeooo:rsid="001f1698" officeooo:paragraph-rsid="001f1698"/>
    </style:style>
    <style:style style:name="P11" style:family="paragraph" style:parent-style-name="Standard">
      <style:text-properties officeooo:rsid="0020c255" officeooo:paragraph-rsid="0020c255"/>
    </style:style>
    <style:style style:name="P12" style:family="paragraph" style:parent-style-name="Standard">
      <style:text-properties officeooo:rsid="0024745b" officeooo:paragraph-rsid="0024745b"/>
    </style:style>
    <style:style style:name="T1" style:family="text">
      <style:text-properties officeooo:rsid="001e5612"/>
    </style:style>
    <style:style style:name="T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1e5612" style:font-size-asian="18pt" style:font-weight-asian="bold" style:font-size-complex="18pt" style:font-weight-complex="bold"/>
    </style:style>
    <style:style style:name="T4" style:family="text">
      <style:text-properties officeooo:rsid="001243c7"/>
    </style:style>
    <style:style style:name="T5" style:family="text">
      <style:text-properties style:font-name="Comic Sans MS" fo:font-size="18pt" fo:font-weight="bold" officeooo:rsid="001f1698" style:font-size-asian="18pt" style:font-weight-asian="bold" style:font-size-complex="18pt" style:font-weight-complex="bold"/>
    </style:style>
    <style:style style:name="T6" style:family="text">
      <style:text-properties officeooo:rsid="0020c255"/>
    </style:style>
    <style:style style:name="T7" style:family="text">
      <style:text-properties officeooo:rsid="00227ce8"/>
    </style:style>
    <style:style style:name="T8" style:family="text">
      <style:text-properties officeooo:rsid="00247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awm 2025</text:p>
      <text:p text:style-name="P9"/>
      <text:p text:style-name="P7"><text:span text:style-name="T3">10</text:span><text:span text:style-name="T2"> <text:s/></text:span><text:span text:style-name="T3">donald and osama</text:span><text:tab/><text:tab/><text:tab/><text:tab/><text:tab/>february <text:span text:style-name="T4">17</text:span>, 2025</text:p>
      <text:p text:style-name="P7"><text:tab/> <text:s text:c="3"/><text:span text:style-name="T5">john<text:tab/><text:tab/>mohammed</text:span></text:p>
      <text:p text:style-name="P7"/>
      <text:p text:style-name="P1">He inched ever slowly up the stairs, squeezed through the door, and commandeered the plane.</text:p>
      <text:p text:style-name="P2">The pilots questioned his credentials, </text:p>
      <text:p text:style-name="P2"><text:tab/><text:tab/><text:tab/>but his sleazy muscle told them that their services would not be retained.</text:p>
      <text:p text:style-name="P2">He took off from JFK with<text:span text:style-name="T1">out contacting the tower, but they let him fly.</text:span></text:p>
      <text:p text:style-name="P6">And the chatter filled the land below with speculation what they’d let up into the wild blue sky.</text:p>
      <text:p text:style-name="P2"/>
      <text:p text:style-name="P2"><text:tab/><text:span text:style-name="T1">The wild blue sky</text:span></text:p>
      <text:p text:style-name="P2"><text:tab/><text:span text:style-name="T1">The wild blue sky</text:span></text:p>
      <text:p text:style-name="P2"><text:tab/><text:span text:style-name="T1">With all that we knew</text:span></text:p>
      <text:p text:style-name="P2"><text:tab/><text:span text:style-name="T1">What did we do</text:span></text:p>
      <text:p text:style-name="P2"><text:tab/><text:span text:style-name="T1">To the wild blue sky?</text:span></text:p>
      <text:p text:style-name="P2"/>
      <text:p text:style-name="P2"/>
      <text:p text:style-name="P10">A sky full of mystery and wonder and endless possibility.</text:p>
      <text:p text:style-name="P10">A land full of cults and garden parties and too much fertile ground for endless conspiracy.</text:p>
      <text:p text:style-name="P10">All the years and generations of our best-laid plans so easily went awry.</text:p>
      <text:p text:style-name="P10">All our <text:span text:style-name="T6">fancy pants equipment and its endless stream of real-time observations of the wild blue sky.</text:span></text:p>
      <text:p text:style-name="P10"/>
      <text:p text:style-name="P3"><text:tab/><text:span text:style-name="T1">The wild blue sky</text:span></text:p>
      <text:p text:style-name="P3"><text:tab/><text:span text:style-name="T1">The wild blue sky</text:span></text:p>
      <text:p text:style-name="P3"><text:tab/><text:span text:style-name="T1">With all </text:span><text:span text:style-name="T6">we’ve gone through</text:span></text:p>
      <text:p text:style-name="P3"><text:tab/><text:span text:style-name="T1">What </text:span><text:span text:style-name="T6">good did it do</text:span></text:p>
      <text:p text:style-name="P3"><text:tab/><text:span text:style-name="T1">To the wild blue sky?</text:span></text:p>
      <text:p text:style-name="P3"/>
      <text:p text:style-name="P3"/>
      <text:p text:style-name="P12">Then one by one the towers started falling and all the screens couldn’t hold them all.</text:p>
      <text:p text:style-name="P12">Through the crashing and the gnashing there was no time left to comprehend the thrall.</text:p>
      <text:p text:style-name="P11"><text:span text:style-name="T7">That a</text:span>ll the hardware in the air <text:span text:style-name="T7">could be repurposed unaware through the lens of one malevolent eye.</text:span></text:p>
      <text:p text:style-name="P11">All eyes were watching as prognosticated endgames came raining from the wild blue sky.</text:p>
      <text:p text:style-name="P11"/>
      <text:p text:style-name="P4"><text:tab/><text:span text:style-name="T1">The wild blue sky</text:span></text:p>
      <text:p text:style-name="P4"><text:tab/><text:span text:style-name="T1">The wild blue sky</text:span></text:p>
      <text:p text:style-name="P4"><text:tab/><text:span text:style-name="T7">Left with wistful shades of blue</text:span></text:p>
      <text:p text:style-name="P4"><text:tab/><text:span text:style-name="T8">Wondering ‘bout what we do</text:span></text:p>
      <text:p text:style-name="P4"><text:tab/><text:span text:style-name="T1">To the wild blue sky</text:span></text:p>
      <text:p text:style-name="P4"/>
      <text:p text:style-name="P5"><text:tab/><text:span text:style-name="T1">The wild blue sky</text:span></text:p>
      <text:p text:style-name="P5"><text:tab/><text:span text:style-name="T1">The wild blue sky</text:span></text:p>
      <text:p text:style-name="P5"><text:tab/><text:span text:style-name="T1">With all that we knew</text:span></text:p>
      <text:p text:style-name="P5"><text:tab/><text:span text:style-name="T1">Wh</text:span><text:span text:style-name="T8">y</text:span><text:span text:style-name="T1"> did we do </text:span><text:span text:style-name="T8">it</text:span></text:p>
      <text:p text:style-name="P5"><text:tab/><text:span text:style-name="T1">To the wild blue sky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17:26:13.669995491</meta:creation-date>
    <dc:date>2025-02-17T20:32:44.090791645</dc:date>
    <meta:editing-duration>PT20M24S</meta:editing-duration>
    <meta:editing-cycles>3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36" meta:word-count="287" meta:character-count="1540" meta:non-whitespace-character-count="1254"/>
  </office:meta>
</office:document-meta>
</file>