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28be" officeooo:paragraph-rsid="000328be"/>
    </style:style>
    <style:style style:name="P2" style:family="paragraph" style:parent-style-name="Standard">
      <style:text-properties style:font-name="AbcHallowBlurry" fo:font-size="22pt" officeooo:rsid="000328be" officeooo:paragraph-rsid="000328be" style:font-size-asian="22pt" style:font-size-complex="22pt"/>
    </style:style>
    <style:style style:name="P3" style:family="paragraph" style:parent-style-name="Standard">
      <style:text-properties fo:font-size="6pt" officeooo:rsid="000328be" officeooo:paragraph-rsid="000328be" style:font-size-asian="5.25pt" style:font-size-complex="6pt"/>
    </style:style>
    <style:style style:name="P4" style:family="paragraph" style:parent-style-name="Standard">
      <style:text-properties style:font-name="Arial Narrow" fo:font-size="15pt" fo:font-weight="bold" officeooo:rsid="0006a13e" officeooo:paragraph-rsid="0006a13e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/>
      <style:text-properties style:font-name="Arial Narrow" fo:font-size="15pt" fo:font-weight="bold" officeooo:rsid="0011584a" officeooo:paragraph-rsid="0011584a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/>
      <style:text-properties style:font-name="Arial Narrow" fo:font-size="15pt" fo:font-weight="bold" officeooo:rsid="001195b2" officeooo:paragraph-rsid="001195b2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/>
      <style:text-properties style:font-name="Arial Narrow" fo:font-size="15pt" fo:font-weight="bold" officeooo:rsid="0011584a" officeooo:paragraph-rsid="0011584a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/>
      <style:text-properties style:font-name="Arial Narrow" fo:font-size="15pt" fo:font-weight="bold" officeooo:rsid="0011584a" officeooo:paragraph-rsid="001195b2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/>
      <style:text-properties style:font-name="Arial Narrow" fo:font-size="15pt" fo:font-weight="bold" officeooo:rsid="0011584a" officeooo:paragraph-rsid="00123b2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line-height="150%"/>
      <style:text-properties style:font-name="Arial Narrow" fo:font-size="15pt" fo:font-weight="bold" officeooo:rsid="00123b2d" officeooo:paragraph-rsid="00123b2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150%"/>
      <style:text-properties style:font-name="Arial Narrow" fo:font-size="15pt" fo:font-weight="bold" officeooo:rsid="001243c7" officeooo:paragraph-rsid="001243c7" style:font-size-asian="15pt" style:font-weight-asian="bold" style:font-size-complex="15pt" style:font-weight-complex="bold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11584a" style:font-size-asian="18pt" style:font-weight-asian="bold" style:font-size-complex="18pt" style:font-weight-complex="bold"/>
    </style:style>
    <style:style style:name="T3" style:family="text">
      <style:text-properties officeooo:rsid="0011584a"/>
    </style:style>
    <style:style style:name="T4" style:family="text">
      <style:text-properties officeooo:rsid="001195b2"/>
    </style:style>
    <style:style style:name="T5" style:family="text">
      <style:text-properties officeooo:rsid="00123b2d"/>
    </style:style>
    <style:style style:name="T6" style:family="text">
      <style:text-properties officeooo:rsid="001243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5</text:p>
      <text:p text:style-name="P3"/>
      <text:p text:style-name="P1"><text:span text:style-name="T2">9</text:span><text:span text:style-name="T1"> <text:s/></text:span><text:span text:style-name="T2">letter to a john</text:span><text:span text:style-name="T1"><text:tab/></text:span><text:tab/><text:tab/><text:tab/><text:tab/><text:tab/>february <text:span text:style-name="T6">17</text:span>, 2025</text:p>
      <text:p text:style-name="P1"/>
      <text:p text:style-name="P4"><text:tab/></text:p>
      <text:p text:style-name="P5">So many <text:span text:style-name="T4">J</text:span>ohns in this town.</text:p>
      <text:p text:style-name="P5">I meet another <text:span text:style-name="T4">J</text:span>ohn every time I sneeze.</text:p>
      <text:p text:style-name="P6">So many Johns in this town.</text:p>
      <text:p text:style-name="P5">I hope you’re not allergic to goat cheese.</text:p>
      <text:p text:style-name="P6"><text:tab/>As my bagel plate arrived, she yelled out, “John.”</text:p>
      <text:p text:style-name="P6"><text:tab/>And then another bagel plate for “the other John.”</text:p>
      <text:p text:style-name="P6"><text:tab/><text:tab/>And sorry that I could not nibble both</text:p>
      <text:p text:style-name="P6"><text:tab/><text:tab/>And be just one John long I stood</text:p>
      <text:p text:style-name="P6"><text:tab/><text:tab/>Thought about my order as hard as I could</text:p>
      <text:p text:style-name="P6"><text:tab/><text:tab/>Then grabbed a plate and found a booth.</text:p>
      <text:p text:style-name="P8">So many <text:span text:style-name="T4">J</text:span>ohns in this town.</text:p>
      <text:p text:style-name="P8"><text:span text:style-name="T5">Johns in their trucks. <text:s/>Johns on their CBs</text:span>.</text:p>
      <text:p text:style-name="P6">So many Johns in this town.</text:p>
      <text:p text:style-name="P9"><text:span text:style-name="T5">That you, John? <text:s/>Slow down, John. <text:s/></text:span></text:p>
      <text:p text:style-name="P9"/>
      <text:p text:style-name="P9"><text:span text:style-name="T5">John cheeK, bass player extraordinaire</text:span>.</text:p>
      <text:p text:style-name="P10">Hardcore Alaska sourdough with the best hair.</text:p>
      <text:p text:style-name="P10">Jon D<text:span text:style-name="T6">ratsky</text:span>, with the guitar and the pretty mouth</text:p>
      <text:p text:style-name="P11">Moved to Anchoragua now he’s moving further south.</text:p>
      <text:p text:style-name="P11">John Knechtel, I barely know him.</text:p>
      <text:p text:style-name="P11"/>
      <text:p text:style-name="P11">These are the Johns I know, I know.</text:p>
      <text:p text:style-name="P11">These are the Johns I know...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33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11:07:06.306597449</meta:creation-date>
    <dc:date>2025-02-17T19:07:54.288704567</dc:date>
    <meta:editing-duration>PT42M56S</meta:editing-duration>
    <meta:editing-cycles>8</meta:editing-cycles>
    <meta:generator>LibreOffice/24.2.5.2$MacOSX_AARCH64 LibreOffice_project/bffef4ea93e59bebbeaf7f431bb02b1a39ee8a59</meta:generator>
    <meta:print-date>2025-02-01T11:26:15.887420587</meta:print-date>
    <meta:document-statistic meta:table-count="0" meta:image-count="0" meta:object-count="0" meta:page-count="1" meta:paragraph-count="24" meta:word-count="164" meta:character-count="861" meta:non-whitespace-character-count="699"/>
  </office:meta>
</office:document-meta>
</file>