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28be" officeooo:paragraph-rsid="000328be"/>
    </style:style>
    <style:style style:name="P2" style:family="paragraph" style:parent-style-name="Standard">
      <style:text-properties style:font-name="AbcHallowBlurry" fo:font-size="22pt" officeooo:rsid="000328be" officeooo:paragraph-rsid="000328be" style:font-size-asian="22pt" style:font-size-complex="22pt"/>
    </style:style>
    <style:style style:name="P3" style:family="paragraph" style:parent-style-name="Standard">
      <style:paragraph-properties fo:line-height="150%"/>
      <style:text-properties style:font-name="Arial Narrow" fo:font-size="15pt" fo:font-weight="bold" officeooo:rsid="0008042f" officeooo:paragraph-rsid="0008042f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/>
      <style:text-properties style:font-name="Arial Narrow" fo:font-size="15pt" fo:font-weight="bold" officeooo:rsid="0008042f" officeooo:paragraph-rsid="000b80ba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/>
      <style:text-properties style:font-name="Arial Narrow" fo:font-size="15pt" fo:font-weight="bold" officeooo:rsid="000a6750" officeooo:paragraph-rsid="000a6750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/>
      <style:text-properties style:font-name="Arial Narrow" fo:font-size="15pt" fo:font-weight="bold" officeooo:rsid="000b80ba" officeooo:paragraph-rsid="000b80ba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/>
      <style:text-properties style:font-name="Arial Narrow" fo:font-size="15pt" fo:font-weight="bold" officeooo:rsid="00075a48" officeooo:paragraph-rsid="00075a48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/>
      <style:text-properties style:font-name="Arial Narrow" fo:font-size="15pt" fo:font-weight="bold" officeooo:rsid="00075a48" officeooo:paragraph-rsid="000b80ba" style:font-size-asian="15pt" style:font-weight-asian="bold" style:font-size-complex="15pt" style:font-weight-complex="bold"/>
    </style:style>
    <style:style style:name="P9" style:family="paragraph" style:parent-style-name="Standard">
      <style:text-properties officeooo:rsid="000a6750" officeooo:paragraph-rsid="000a6750"/>
    </style:style>
    <style:style style:name="P10" style:family="paragraph" style:parent-style-name="Standard">
      <style:text-properties fo:font-size="6pt" officeooo:rsid="000328be" officeooo:paragraph-rsid="000328be" style:font-size-asian="5.25pt" style:font-size-complex="6pt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075a48" style:font-size-asian="18pt" style:font-weight-asian="bold" style:font-size-complex="18pt" style:font-weight-complex="bold"/>
    </style:style>
    <style:style style:name="T3" style:family="text">
      <style:text-properties officeooo:rsid="000b80b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c9211e" loext:opacity="100%" fo:font-style="italic" style:font-style-asian="italic" style:font-style-complex="italic"/>
    </style:style>
    <style:style style:name="T6" style:family="text">
      <style:text-properties fo:color="#c9211e" loext:opacity="100%" style:font-name="Liberation Serif" fo:font-style="italic" style:font-style-asian="italic" style:font-style-complex="italic"/>
    </style:style>
    <style:style style:name="T7" style:family="text">
      <style:text-properties officeooo:rsid="000c6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5</text:p>
      <text:p text:style-name="P1"/>
      <text:p text:style-name="P1"><text:span text:style-name="T2">6</text:span><text:span text:style-name="T1"> <text:s/></text:span><text:span text:style-name="T2">out of body</text:span><text:span text:style-name="T1"><text:tab/></text:span><text:tab/><text:tab/><text:tab/><text:tab/><text:tab/>february <text:span text:style-name="T7">13</text:span>, 2025</text:p>
      <text:p text:style-name="P10"/>
      <text:p text:style-name="P9">X% inspiration (100-X)% fawm</text:p>
      <text:p text:style-name="P9"/>
      <text:p text:style-name="P7">without a body</text:p>
      <text:p text:style-name="P7">there is no death</text:p>
      <text:p text:style-name="P3">there is no end</text:p>
      <text:p text:style-name="P3">without a breath <text:s/>/ <text:s/><text:span text:style-name="T3">with no last breath</text:span></text:p>
      <text:p text:style-name="P5"><text:tab/>fragile vessel</text:p>
      <text:p text:style-name="P5"><text:tab/>essence within</text:p>
      <text:p text:style-name="P5"><text:tab/>locked as one</text:p>
      <text:p text:style-name="P5"><text:tab/>when they begin</text:p>
      <text:p text:style-name="P5"><text:tab/><text:tab/>on distillation</text:p>
      <text:p text:style-name="P6"><text:tab/><text:tab/>one or two?</text:p>
      <text:p text:style-name="P5"><text:tab/><text:tab/>or still entangled</text:p>
      <text:p text:style-name="P6"><text:span text:style-name="T4"><text:tab/><text:tab/>some hidden glue</text:span></text:p>
      <text:p text:style-name="P6"><text:tab/><text:tab/><text:tab/>floating freely</text:p>
      <text:p text:style-name="P6"><text:tab/><text:tab/><text:tab/>the ghost unleashed</text:p>
      <text:p text:style-name="P6"><text:tab/><text:tab/><text:tab/>out of body</text:p>
      <text:p text:style-name="P6"><text:tab/><text:tab/><text:tab/>observes the beast</text:p>
      <text:p text:style-name="P6"><text:tab/><text:tab/><text:tab/><text:tab/>while undiscovered</text:p>
      <text:p text:style-name="P6"><text:tab/><text:tab/><text:tab/><text:tab/>Erwin’s grave</text:p>
      <text:p text:style-name="P6"><text:tab/><text:tab/><text:tab/><text:tab/>till prying witness</text:p>
      <text:p text:style-name="P6"><text:tab/><text:tab/><text:tab/><text:tab/>collapse the wave<text:tab/><text:tab/><text:tab/><text:span text:style-name="T6">subjunktive</text:span></text:p>
      <text:p text:style-name="P8"><text:tab/><text:tab/><text:tab/><text:tab/><text:tab/>without a body</text:p>
      <text:p text:style-name="P8"><text:tab/><text:tab/><text:tab/><text:tab/><text:tab/>there is no death</text:p>
      <text:p text:style-name="P4"><text:tab/><text:tab/><text:tab/><text:tab/><text:tab/>there is no end</text:p>
      <text:p text:style-name="P4"><text:tab/><text:tab/><text:tab/><text:tab/><text:tab/>without a breath <text:s/>/ <text:s/><text:span text:style-name="T3">with no last breath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1T11:07:06.306597449</meta:creation-date>
    <dc:date>2025-02-13T20:15:22.436473935</dc:date>
    <meta:editing-duration>PT28M22S</meta:editing-duration>
    <meta:editing-cycles>6</meta:editing-cycles>
    <meta:generator>LibreOffice/24.2.5.2$MacOSX_AARCH64 LibreOffice_project/bffef4ea93e59bebbeaf7f431bb02b1a39ee8a59</meta:generator>
    <meta:print-date>2025-02-01T11:26:15.887420587</meta:print-date>
    <meta:document-statistic meta:table-count="0" meta:image-count="0" meta:object-count="0" meta:page-count="1" meta:paragraph-count="27" meta:word-count="94" meta:character-count="566" meta:non-whitespace-character-count="427"/>
  </office:meta>
</office:document-meta>
</file>