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aa475" officeooo:paragraph-rsid="001aa475"/>
    </style:style>
    <style:style style:name="P2" style:family="paragraph" style:parent-style-name="Standard">
      <style:text-properties officeooo:paragraph-rsid="001aa475"/>
    </style:style>
    <style:style style:name="P3" style:family="paragraph" style:parent-style-name="Standard">
      <style:text-properties style:font-name="Comic Sans MS" fo:font-size="18pt" fo:font-weight="bold" officeooo:paragraph-rsid="001aa475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mic Sans MS" fo:font-size="18pt" fo:font-weight="bold" officeooo:rsid="001aa475" officeooo:paragraph-rsid="001aa475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0pt" fo:font-weight="bold" officeooo:rsid="001aa475" officeooo:paragraph-rsid="001aa475" style:font-size-asian="8.75pt" style:font-weight-asian="bold" style:font-size-complex="10pt" style:font-weight-complex="bold"/>
    </style:style>
    <style:style style:name="T1" style:family="text">
      <style:text-properties officeooo:rsid="001aa475"/>
    </style:style>
    <style:style style:name="T2" style:family="text">
      <style:text-properties style:font-name="Comic Sans MS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nline crush</text:span></text:p>
      <text:p text:style-name="P2"/>
      <text:p text:style-name="P3"><text:span text:style-name="T1">oooooooooooooooooh</text:span></text:p>
      <text:p text:style-name="P4">online crush</text:p>
      <text:p text:style-name="P4">i never met yooooooooooou</text:p>
      <text:p text:style-name="P4">but I’ve seen so much</text:p>
      <text:p text:style-name="P5"/>
      <text:p text:style-name="P4">little blog posts with your daily plan</text:p>
      <text:p text:style-name="P4">quirky little smirk on your instagram</text:p>
      <text:p text:style-name="P5"/>
      <text:p text:style-name="P4">ooooooooooooooooooh</text:p>
      <text:p text:style-name="P4">online crush</text:p>
      <text:p text:style-name="P4">me and yooooooooooou</text:p>
      <text:p text:style-name="P4">should maybe get in touch</text:p>
      <text:p text:style-name="P4"/>
      <text:p text:style-name="P4"/>
      <text:p text:style-name="P3"><text:span text:style-name="T1">oooooooooooooooooh</text:span></text:p>
      <text:p text:style-name="P4">do you feel the same?</text:p>
      <text:p text:style-name="P4">yabba dabba dooooooooo</text:p>
      <text:p text:style-name="P4">that’s prob’ly not your real name</text:p>
      <text:p text:style-name="P5"/>
      <text:p text:style-name="P4">half your pics are romantic far-off places</text:p>
      <text:p text:style-name="P4">half your pics are heartbroken grumpy faces</text:p>
      <text:p text:style-name="P5"/>
      <text:p text:style-name="P4">ooooooooooooooooooh</text:p>
      <text:p text:style-name="P4">phantom flame</text:p>
      <text:p text:style-name="P4">me and yooooooooooou</text:p>
      <text:p text:style-name="P4">and this online gam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8T15:40:00.517168105</meta:creation-date>
    <meta:editing-duration>PT5H31M44S</meta:editing-duration>
    <meta:editing-cycles>2</meta:editing-cycles>
    <meta:generator>LibreOffice/7.6.2.1$MacOSX_X86_64 LibreOffice_project/56f7684011345957bbf33a7ee678afaf4d2ba333</meta:generator>
    <dc:title>fireball-euro2018</dc:title>
    <dc:date>2024-02-18T21:11:44.160859707</dc:date>
    <meta:document-statistic meta:table-count="0" meta:image-count="0" meta:object-count="0" meta:page-count="1" meta:paragraph-count="21" meta:word-count="77" meta:character-count="490" meta:non-whitespace-character-count="434"/>
    <meta:template xlink:type="simple" xlink:actuate="onRequest" xlink:title="fireball-euro2018" xlink:href="../../../../../../Library/Application%20Support/LibreOffice/4/user/template/fireball-euro2018.ott" meta:date="2024-02-18T15:40:00.009034802"/>
  </office:meta>
</office:document-meta>
</file>