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a8055" officeooo:paragraph-rsid="0019a44c"/>
    </style:style>
    <style:style style:name="P2" style:family="paragraph" style:parent-style-name="Standard">
      <style:text-properties fo:font-size="6pt" officeooo:rsid="001a8055" officeooo:paragraph-rsid="0019a44c" style:font-size-asian="5.25pt" style:font-size-complex="6pt"/>
    </style:style>
    <style:style style:name="P3" style:family="paragraph" style:parent-style-name="Standard">
      <style:text-properties fo:font-size="20pt" fo:font-weight="bold" officeooo:rsid="001a8055" officeooo:paragraph-rsid="0019a44c" fo:background-color="transparent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8pt" fo:font-weight="bold" officeooo:rsid="001b20e1" officeooo:paragraph-rsid="0019a44c" fo:background-color="#ffbf00" style:font-size-asian="28pt" style:font-weight-asian="bold" style:font-size-complex="28pt" style:font-weight-complex="bold"/>
    </style:style>
    <style:style style:name="T1" style:family="text">
      <style:text-properties fo:background-color="#ffffd7" loext:char-shading-value="0"/>
    </style:style>
    <style:style style:name="T2" style:family="text">
      <style:text-properties fo:font-weight="bold" fo:background-color="#ffffd7" loext:char-shading-value="0" style:font-weight-asian="bold" style:font-weight-complex="bold"/>
    </style:style>
    <style:style style:name="T3" style:family="text">
      <style:text-properties officeooo:rsid="0019a4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FAWM 2024<text:tab/>– <text:s text:c="2"/><text:span text:style-name="T3">o b o<text:tab/><text:tab/><text:tab/><text:tab/><text:tab/><text:tab/><text:tab/></text:span></text:p>
      <text:p text:style-name="P2"><text:span text:style-name="T1"/></text:p>
      <text:p text:style-name="P1"><text:span text:style-name="T1"/></text:p>
      <text:p text:style-name="P1"><text:span text:style-name="T1"/></text:p>
      <text:p text:style-name="P3">ol’ buddy orange<text:line-break/>oh how you’ve changed your ways<text:line-break/>ol’ buddy orange<text:line-break/>I know you’ve seen better days<text:line-break/>if I look really close<text:line-break/>can almost see<text:line-break/>the remnants of your smile<text:line-break/>ol’ buddy orange<text:line-break/>you’re going down in style<text:line-break/><text:line-break/>o b o<text:line-break/>I love this time of year<text:line-break/>o b o<text:line-break/>you spice up our coffee and beer<text:line-break/>see the seasons saunter by<text:line-break/>in a span of 28 days<text:line-break/>oh buddy your<text:line-break/>orange memories blaze<text:line-break/><text:line-break/>o b o<text:line-break/>I remember the taste of your seed<text:line-break/>o b o<text:line-break/>you gave up your life for feed<text:line-break/>will always be grateful<text:line-break/>you provided<text:line-break/>our sumptuous regale<text:line-break/>raise a glass to buddy orange<text:line-break/>we toast your pumpkin a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2T00:24:55.280387607</meta:creation-date>
    <meta:editing-duration>PT4M52S</meta:editing-duration>
    <meta:editing-cycles>2</meta:editing-cycles>
    <meta:generator>LibreOffice/7.6.2.1$MacOSX_X86_64 LibreOffice_project/56f7684011345957bbf33a7ee678afaf4d2ba333</meta:generator>
    <dc:title>fireball-euro2018</dc:title>
    <dc:date>2024-02-22T00:29:46.864353008</dc:date>
    <meta:document-statistic meta:table-count="0" meta:image-count="0" meta:object-count="0" meta:page-count="1" meta:paragraph-count="2" meta:word-count="120" meta:character-count="580" meta:non-whitespace-character-count="448"/>
    <meta:template xlink:type="simple" xlink:actuate="onRequest" xlink:title="fireball-euro2018" xlink:href="../../../../../../Library/Application%20Support/LibreOffice/4/user/template/fireball-euro2018.ott" meta:date="2024-02-22T00:24:54.607669675"/>
  </office:meta>
</office:document-meta>
</file>