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rsid="001b06bd" officeooo:paragraph-rsid="001b06bd"/>
    </style:style>
    <style:style style:name="P2" style:family="paragraph" style:parent-style-name="Standard">
      <style:text-properties fo:font-size="6pt" officeooo:rsid="001b06bd" officeooo:paragraph-rsid="001b06bd" fo:background-color="transparent" style:font-size-asian="5.25pt" style:font-size-complex="6pt"/>
    </style:style>
    <style:style style:name="P3" style:family="paragraph" style:parent-style-name="Standard">
      <style:text-properties fo:font-size="18pt" fo:font-weight="bold" officeooo:rsid="001b06bd" officeooo:paragraph-rsid="001b06b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9pt" fo:font-weight="bold" officeooo:rsid="001b06bd" officeooo:paragraph-rsid="001b06bd" style:font-size-asian="7.84999990463257pt" style:font-weight-asian="bold" style:font-size-complex="9pt" style:font-weight-complex="bold"/>
    </style:style>
    <style:style style:name="P5" style:family="paragraph" style:parent-style-name="Standard">
      <style:text-properties fo:color="#000000" loext:opacity="100%" fo:font-size="18pt" fo:font-weight="bold" officeooo:rsid="001b06bd" officeooo:paragraph-rsid="001b06bd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2pt" fo:font-weight="bold" officeooo:rsid="001b06bd" officeooo:paragraph-rsid="001b06bd" style:font-size-asian="10.5pt" style:font-weight-asian="bold" style:font-size-complex="12pt" style:font-weight-complex="bold"/>
    </style:style>
    <style:style style:name="P7" style:family="paragraph" style:parent-style-name="Standard">
      <style:text-properties fo:color="#000000" loext:opacity="100%" fo:font-size="18pt" fo:font-weight="bold" officeooo:rsid="001b06bd" officeooo:paragraph-rsid="001cf264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 loext:opacity="100%" fo:font-size="10pt" fo:font-weight="bold" officeooo:rsid="001b06bd" officeooo:paragraph-rsid="001b06bd" fo:background-color="transparent" style:font-size-asian="8.75pt" style:font-weight-asian="bold" style:font-size-complex="10pt" style:font-weight-complex="bold"/>
    </style:style>
    <style:style style:name="P9" style:family="paragraph" style:parent-style-name="Standard">
      <style:text-properties fo:font-size="18pt" fo:font-weight="bold" officeooo:rsid="001b06bd" officeooo:paragraph-rsid="001cf264" style:font-size-asian="18pt" style:font-weight-asian="bold" style:font-size-complex="18pt" style:font-weight-complex="bold"/>
    </style:style>
    <style:style style:name="T1" style:family="text">
      <style:text-properties officeooo:rsid="001bdb77"/>
    </style:style>
    <style:style style:name="T2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omic Sans MS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officeooo:rsid="001bdb77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f26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FAWM 2024 – group 2 video collab<text:tab/></text:span><text:tab/><text:tab/><text:span text:style-name="T2">HANG</text:span><text:span text:style-name="T3">OVER</text:span></text:p>
      <text:p text:style-name="P2"/>
      <text:p text:style-name="P8"><text:span text:style-name="T5"/></text:p>
      <text:p text:style-name="P7">Halos <text:s text:c="5"/></text:p>
      <text:p text:style-name="P7">hanging over me … <text:s text:c="3"/></text:p>
      <text:p text:style-name="P7">and my prophecy. <text:s/></text:p>
      <text:p text:style-name="P7">I don’t want to wake my blissful sleep.</text:p>
      <text:p text:style-name="P7"/>
      <text:p text:style-name="P7">Angels </text:p>
      <text:p text:style-name="P7">‘ve come into my dreams … <text:s text:c="5"/></text:p>
      <text:p text:style-name="P7">and won’t let me be… <text:s/><text:tab/><text:tab/> <text:s text:c="4"/></text:p>
      <text:p text:style-name="P7">or not to be… </text:p>
      <text:p text:style-name="P6"/>
      <text:p text:style-name="P3"><text:tab/>swords and pendula swing above my head</text:p>
      <text:p text:style-name="P3"><text:tab/>my life hang<text:span text:style-name="T7">s</text:span> over me down in my sick bed</text:p>
      <text:p text:style-name="P6"/>
      <text:p text:style-name="P3"><text:s text:c="3"/>These visions give me their sweet kiss of mortality</text:p>
      <text:p text:style-name="P3"><text:s text:c="3"/>These dark sharp halos hanging right over me</text:p>
      <text:p text:style-name="P6"/>
      <text:p text:style-name="P9">Shadows</text:p>
      <text:p text:style-name="P9">in my endless night… <text:s text:c="6"/></text:p>
      <text:p text:style-name="P9">misguiding light </text:p>
      <text:p text:style-name="P9">that shines off mindblades wild and bright.</text:p>
      <text:p text:style-name="P4"/>
      <text:p text:style-name="P3"><text:tab/><text:span text:style-name="T1">s</text:span>uspended in the ether where i live and breathe<text:tab/></text:p>
      <text:p text:style-name="P3"><text:s text:c="8"/><text:span text:style-name="T1">a</text:span>ll my days hang over me writhing just beneath</text:p>
      <text:p text:style-name="P6"/>
      <text:p text:style-name="P3"><text:s text:c="4"/>These nightmares ride me though they’re surreality</text:p>
      <text:p text:style-name="P3"><text:s text:c="4"/>These moments cut me but my veins refuse to bleed</text:p>
      <text:p text:style-name="P6"/>
      <text:p text:style-name="P3">Dark sharp halos <text:s text:c="3"/>hanging over me</text:p>
      <text:p text:style-name="P3">Dark sharp halos <text:s text:c="3"/>hanging over me</text:p>
      <text:p text:style-name="P3"/>
      <text:p text:style-name="P3"><text:s text:c="3"/>These nightmares ride me though they’re surreality</text:p>
      <text:p text:style-name="P3"><text:s text:c="3"/>These moments cut me but my veins refuse to bleed</text:p>
      <text:p text:style-name="P3"/>
      <text:p text:style-name="P3"><text:s text:c="3"/>These visions give me their sweet kiss of mortality</text:p>
      <text:p text:style-name="P3"><text:s text:c="3"/>These dark sharp halos hanging right over m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7:43:10.702174469</meta:creation-date>
    <meta:editing-duration>PT4H36M42S</meta:editing-duration>
    <meta:editing-cycles>4</meta:editing-cycles>
    <meta:generator>LibreOffice/7.6.2.1$MacOSX_X86_64 LibreOffice_project/56f7684011345957bbf33a7ee678afaf4d2ba333</meta:generator>
    <dc:title>fireball-euro2018</dc:title>
    <dc:date>2024-02-26T02:47:47.744222726</dc:date>
    <meta:document-statistic meta:table-count="0" meta:image-count="0" meta:object-count="0" meta:page-count="1" meta:paragraph-count="27" meta:word-count="168" meta:character-count="975" meta:non-whitespace-character-count="750"/>
    <meta:template xlink:type="simple" xlink:actuate="onRequest" xlink:title="fireball-euro2018" xlink:href="../../../../../Library/Application%20Support/LibreOffice/4/user/template/fireball-euro2018.ott" meta:date="2024-02-25T17:43:09.529085922"/>
  </office:meta>
</office:document-meta>
</file>