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officeooo:rsid="001b06bd" officeooo:paragraph-rsid="001b06bd"/>
    </style:style>
    <style:style style:name="P2" style:family="paragraph" style:parent-style-name="Standard">
      <style:text-properties fo:font-size="6pt" officeooo:rsid="001b06bd" officeooo:paragraph-rsid="001b06bd" fo:background-color="transparent" style:font-size-asian="5.25pt" style:font-size-complex="6pt"/>
    </style:style>
    <style:style style:name="P3" style:family="paragraph" style:parent-style-name="Standard">
      <style:text-properties fo:font-size="18pt" fo:font-weight="bold" officeooo:rsid="001b06bd" officeooo:paragraph-rsid="001b06b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00" loext:opacity="100%" fo:font-size="18pt" fo:font-weight="bold" officeooo:rsid="001b06bd" officeooo:paragraph-rsid="001b06bd" fo:background-color="#dee6ef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000000" loext:opacity="100%" fo:font-size="6pt" fo:font-weight="bold" officeooo:rsid="001b06bd" officeooo:paragraph-rsid="001b06bd" fo:background-color="transparent" style:font-size-asian="5.25pt" style:font-weight-asian="bold" style:font-size-complex="6pt" style:font-weight-complex="bold"/>
    </style:style>
    <style:style style:name="P6" style:family="paragraph" style:parent-style-name="Standard">
      <style:text-properties fo:font-size="12pt" fo:font-weight="bold" officeooo:rsid="001b06bd" officeooo:paragraph-rsid="001b06bd" fo:background-color="#dee6ef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1b06bd" officeooo:paragraph-rsid="001b06bd" fo:background-color="#ffdbb6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b06bd" officeooo:paragraph-rsid="001b06bd" fo:background-color="#e0c2cd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8pt" fo:font-weight="bold" officeooo:rsid="001b06bd" officeooo:paragraph-rsid="001b06bd" fo:background-color="#ffdbb6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8pt" fo:font-weight="bold" officeooo:rsid="001b06bd" officeooo:paragraph-rsid="001b06bd" fo:background-color="#e0c2c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8pt" fo:font-weight="bold" officeooo:rsid="001b06bd" officeooo:paragraph-rsid="001cc3ae" fo:background-color="#e0c2cd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18pt" fo:font-weight="bold" officeooo:rsid="001b06bd" officeooo:paragraph-rsid="001b06bd" fo:background-color="#dee6ef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8pt" fo:font-weight="bold" officeooo:rsid="001b06bd" officeooo:paragraph-rsid="001b06bd" fo:background-color="#dde8cb" style:font-size-asian="18pt" style:font-weight-asian="bold" style:font-size-complex="18pt" style:font-weight-complex="bold"/>
    </style:style>
    <style:style style:name="P14" style:family="paragraph" style:parent-style-name="Standard">
      <style:text-properties fo:font-size="9pt" fo:font-weight="bold" officeooo:rsid="001b06bd" officeooo:paragraph-rsid="001b06bd" fo:background-color="#dee6ef" style:font-size-asian="7.84999990463257pt" style:font-weight-asian="bold" style:font-size-complex="9pt" style:font-weight-complex="bold"/>
    </style:style>
    <style:style style:name="T1" style:family="text">
      <style:text-properties officeooo:rsid="001bdb77"/>
    </style:style>
    <style:style style:name="T2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Comic Sans MS" fo:font-size="24pt" fo:font-weight="bold" fo:background-color="transparent" loext:char-shading-value="0" style:font-size-asian="24pt" style:font-weight-asian="bold" style:font-size-complex="2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officeooo:rsid="001bdb77" style:font-style-asian="italic" style:font-style-complex="italic"/>
    </style:style>
    <style:style style:name="T6" style:family="text">
      <style:text-properties fo:font-style="italic" fo:font-weight="normal" officeooo:rsid="001bdb77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db7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FAWM 2024 – group 2 video collab<text:tab/></text:span><text:tab/><text:tab/><text:span text:style-name="T2">HANG</text:span><text:span text:style-name="T3">OVER</text:span></text:p>
      <text:p text:style-name="P2"/>
      <text:p text:style-name="P4">Em<text:tab/> <text:s text:c="4"/>C<text:tab/> <text:s text:c="6"/>D <text:s text:c="6"/>Em <text:s text:c="4"/>C<text:tab/> <text:s text:c="15"/>C<text:tab/> <text:s text:c="8"/><text:span text:style-name="T8">(</text:span><text:span text:style-name="T6">intro = verse)</text:span></text:p>
      <text:p text:style-name="P4">Halos <text:s text:c="5"/>hang<text:span text:style-name="T7">ing</text:span> over <text:s text:c="2"/>me … <text:s text:c="3"/>and my prophec-<text:tab/><text:tab/><text:tab/><text:tab/> </text:p>
      <text:p text:style-name="P4">Em<text:tab/><text:tab/> <text:s text:c="8"/><text:tab/> <text:s text:c="2"/>C <text:s text:c="13"/>D <text:s text:c="8"/>Em<text:tab/> <text:s text:c="3"/>C <text:s text:c="4"/>C<text:tab/><text:tab/><text:tab/><text:tab/> </text:p>
      <text:p text:style-name="P4">-y. <text:s/>I don’t want to wake my blissful sleep.<text:tab/> Aaaaa<text:tab/><text:tab/><text:tab/> </text:p>
      <text:p text:style-name="P5"/>
      <text:p text:style-name="P4">Em<text:tab/> <text:s text:c="3"/>C<text:tab/> <text:s text:c="15"/>D <text:s text:c="9"/>Em <text:s text:c="11"/>C<text:tab/> <text:s text:c="13"/>C<text:tab/><text:tab/><text:tab/></text:p>
      <text:p text:style-name="P4">Angels <text:span text:style-name="T7">‘ve</text:span> come into my dreams … <text:s text:c="5"/>and won’t let me<text:tab/><text:tab/></text:p>
      <text:p text:style-name="P4">Em<text:tab/><text:tab/>C<text:tab/> <text:s text:c="5"/>D<text:tab/> <text:s text:c="4"/>Em<text:tab/> <text:s text:c="4"/>C <text:s text:c="14"/>C<text:tab/><text:tab/><text:tab/><text:tab/></text:p>
      <text:p text:style-name="P4">be… <text:s/><text:tab/><text:tab/> <text:s text:c="4"/>or not to be… <text:tab/><text:tab/><text:tab/><text:tab/><text:tab/><text:tab/><text:tab/><text:tab/></text:p>
      <text:p text:style-name="P6"/>
      <text:p text:style-name="P9">Am <text:s text:c="2"/><text:tab/><text:tab/> <text:s text:c="5"/>G<text:tab/> <text:s text:c="6"/>D<text:tab/><text:tab/> <text:s/><text:tab/> <text:s/>D<text:tab/><text:tab/><text:tab/><text:tab/><text:tab/></text:p>
      <text:p text:style-name="P9"><text:tab/>swords and pendula swing above my head<text:tab/><text:tab/><text:tab/><text:tab/></text:p>
      <text:p text:style-name="P9"><text:s text:c="4"/>Am<text:tab/><text:tab/> <text:s text:c="10"/>G<text:tab/> <text:s text:c="12"/>D<text:tab/><text:tab/> <text:s text:c="8"/>D<text:tab/><text:tab/><text:tab/><text:tab/></text:p>
      <text:p text:style-name="P9"><text:tab/>my life hanging over me down in my sick bed<text:tab/><text:tab/><text:tab/><text:tab/></text:p>
      <text:p text:style-name="P7"/>
      <text:p text:style-name="P10">G <text:s text:c="10"/><text:tab/> <text:s text:c="3"/><text:tab/> <text:s text:c="3"/>D <text:s text:c="28"/>Em <text:s text:c="18"/>C<text:tab/><text:tab/><text:tab/></text:p>
      <text:p text:style-name="P10"><text:s text:c="3"/>These visions give me their sweet kiss of mortality<text:tab/><text:tab/><text:tab/></text:p>
      <text:p text:style-name="P10">G<text:tab/> <text:s text:c="2"/><text:tab/> <text:s text:c="7"/><text:tab/> <text:s text:c="3"/>D <text:s text:c="6"/><text:tab/> <text:s text:c="12"/>C <text:s text:c="13"/>C<text:tab/><text:tab/><text:tab/><text:tab/></text:p>
      <text:p text:style-name="P10"><text:s text:c="3"/>These dark sharp halos hanging right over me<text:tab/><text:tab/><text:tab/><text:tab/></text:p>
      <text:p text:style-name="P8"/>
      <text:p text:style-name="P12">Em<text:tab/> <text:s text:c="7"/>C<text:tab/> <text:s text:c="8"/>D<text:tab/> <text:s text:c="6"/>Em <text:s text:c="9"/>C<text:tab/> <text:s text:c="2"/>D<text:tab/><text:tab/><text:tab/><text:tab/><text:tab/></text:p>
      <text:p text:style-name="P12">Shadows <text:s text:c="5"/>in my endless night… <text:s text:c="6"/>misguiding <text:tab/><text:tab/><text:tab/><text:tab/></text:p>
      <text:p text:style-name="P12">Em<text:tab/><text:tab/><text:tab/> <text:s text:c="12"/>C<text:tab/> <text:s text:c="6"/><text:tab/> D<text:tab/> <text:s text:c="8"/>Em<text:tab/> <text:s text:c="3"/>C <text:s text:c="5"/>C<text:tab/><text:tab/></text:p>
      <text:p text:style-name="P12">light that shines off mindblades wild and bright.<text:tab/> <text:s text:c="2"/>Aaaaaaaa<text:tab/></text:p>
      <text:p text:style-name="P14"/>
      <text:p text:style-name="P9">Am <text:tab/><text:tab/> <text:s text:c="10"/>G<text:tab/><text:tab/> <text:s text:c="10"/>D<text:tab/><text:tab/> <text:s text:c="7"/><text:tab/>D<text:tab/><text:tab/><text:tab/><text:tab/></text:p>
      <text:p text:style-name="P9"><text:tab/><text:span text:style-name="T1">s</text:span>uspended in the ether where i live and breathe<text:tab/><text:tab/><text:tab/></text:p>
      <text:p text:style-name="P9">Am <text:tab/><text:tab/> <text:s text:c="24"/>G<text:tab/> <text:s text:c="6"/><text:tab/> <text:s text:c="3"/>D<text:tab/><text:tab/> <text:s text:c="5"/><text:tab/> <text:s text:c="5"/>D<text:tab/><text:tab/><text:tab/></text:p>
      <text:p text:style-name="P9"><text:s text:c="6"/><text:span text:style-name="T1">a</text:span>ll my days hanging over me writhing just beneath<text:tab/><text:tab/><text:tab/></text:p>
      <text:p text:style-name="P7"/>
      <text:p text:style-name="P10">G<text:tab/> <text:s text:c="6"/><text:tab/><text:tab/> <text:s text:c="12"/>D<text:tab/><text:tab/> <text:s text:c="10"/><text:tab/> <text:s text:c="2"/>Em<text:tab/> <text:s/>C<text:tab/><text:tab/><text:tab/></text:p>
      <text:p text:style-name="P10"><text:s text:c="4"/>These nightmares ride me though they’re surreality<text:tab/><text:tab/><text:tab/></text:p>
      <text:p text:style-name="P10">G <text:tab/><text:tab/> <text:s text:c="7"/><text:tab/> D<text:tab/><text:tab/> <text:s text:c="11"/>C<text:tab/><text:tab/><text:tab/> <text:s text:c="5"/>C<text:tab/><text:tab/><text:tab/></text:p>
      <text:p text:style-name="P10"><text:s text:c="4"/>These moments cut me but my veins refuse to bleed<text:tab/><text:tab/><text:tab/></text:p>
      <text:p text:style-name="P8"/>
      <text:p text:style-name="P13">Am<text:tab/> <text:s text:c="6"/><text:tab/> <text:s text:c="4"/><text:span text:style-name="T1">Em <text:s text:c="9"/>G<text:tab/><text:tab/> <text:s text:c="3"/>D<text:tab/><text:tab/><text:tab/><text:tab/><text:tab/><text:tab/><text:tab/></text:span></text:p>
      <text:p text:style-name="P13">Dark sharp halos … hanging over me<text:tab/><text:tab/><text:tab/><text:tab/><text:tab/><text:tab/></text:p>
      <text:p text:style-name="P13">Dark sharp halos … hanging over me<text:tab/><text:tab/><text:tab/><text:tab/><text:tab/><text:tab/></text:p>
      <text:p text:style-name="P3"><text:soft-page-break/></text:p>
      <text:p text:style-name="P10">G<text:tab/><text:tab/> <text:s text:c="20"/>D<text:tab/><text:tab/> <text:s text:c="18"/>Em<text:tab/> C<text:tab/><text:tab/><text:tab/><text:tab/></text:p>
      <text:p text:style-name="P10"><text:s text:c="4"/>These nightmares ride me though they’re surreality<text:tab/><text:tab/><text:tab/><text:tab/></text:p>
      <text:p text:style-name="P10">G <text:tab/><text:tab/> <text:s text:c="16"/>D<text:tab/><text:tab/> <text:s text:c="11"/>C<text:tab/><text:tab/><text:tab/> <text:s text:c="6"/>C<text:tab/><text:tab/><text:tab/><text:tab/></text:p>
      <text:p text:style-name="P10"><text:s text:c="4"/>These moments cut me but my veins refuse to bleed<text:tab/><text:tab/><text:tab/><text:tab/></text:p>
      <text:p text:style-name="P3"/>
      <text:p text:style-name="P10">G <text:s text:c="10"/><text:tab/> <text:s text:c="11"/>D <text:s text:c="28"/>Em <text:s text:c="18"/>C<text:tab/><text:tab/><text:tab/><text:tab/></text:p>
      <text:p text:style-name="P10"><text:s text:c="3"/>These visions give me their sweet kiss of mortality<text:tab/><text:tab/><text:tab/><text:tab/></text:p>
      <text:p text:style-name="P10">G<text:tab/> <text:s text:c="2"/><text:tab/> <text:s text:c="18"/>D <text:s text:c="6"/><text:tab/> <text:s text:c="12"/>C <text:s text:c="13"/>C<text:tab/><text:tab/><text:tab/><text:span text:style-name="T1">G<text:tab/><text:tab/></text:span></text:p>
      <text:p text:style-name="P11"><text:s text:c="3"/>These dark sharp halos hanging right over me<text:tab/><text:tab/><text:tab/><text:tab/><text:tab/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17:43:10.702174469</meta:creation-date>
    <meta:editing-duration>PT4H44M49S</meta:editing-duration>
    <meta:editing-cycles>4</meta:editing-cycles>
    <meta:generator>LibreOffice/7.6.2.1$MacOSX_X86_64 LibreOffice_project/56f7684011345957bbf33a7ee678afaf4d2ba333</meta:generator>
    <dc:title>fireball-euro2018</dc:title>
    <dc:date>2024-02-26T01:50:10.260540926</dc:date>
    <meta:document-statistic meta:table-count="0" meta:image-count="0" meta:object-count="0" meta:page-count="2" meta:paragraph-count="40" meta:word-count="265" meta:character-count="2181" meta:non-whitespace-character-count="896"/>
    <meta:template xlink:type="simple" xlink:actuate="onRequest" xlink:title="fireball-euro2018" xlink:href="../../../../../Library/Application%20Support/LibreOffice/4/user/template/fireball-euro2018.ott" meta:date="2024-02-25T17:43:09.529085922"/>
  </office:meta>
</office:document-meta>
</file>