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b06bd" officeooo:paragraph-rsid="001b06bd"/>
    </style:style>
    <style:style style:name="P2" style:family="paragraph" style:parent-style-name="Standard">
      <style:text-properties fo:font-size="6pt" officeooo:rsid="001b06bd" officeooo:paragraph-rsid="001b06bd" fo:background-color="transparent" style:font-size-asian="5.25pt" style:font-size-complex="6pt"/>
    </style:style>
    <style:style style:name="P3" style:family="paragraph" style:parent-style-name="Standard">
      <style:text-properties fo:font-size="18pt" fo:font-weight="bold" officeooo:rsid="001b06bd" officeooo:paragraph-rsid="001b06b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9pt" fo:font-weight="bold" officeooo:rsid="001b06bd" officeooo:paragraph-rsid="001b06bd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fo:color="#000000" loext:opacity="100%" fo:font-size="18pt" fo:font-weight="bold" officeooo:rsid="001b06bd" officeooo:paragraph-rsid="001b06b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bold" officeooo:rsid="001b06bd" officeooo:paragraph-rsid="001b06bd" style:font-size-asian="10.5pt" style:font-weight-asian="bold" style:font-size-complex="12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db77"/>
    </style:style>
    <style:style style:name="T3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Comic Sans MS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5" style:family="text">
      <style:text-properties style:font-name="Comic Sans MS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officeooo:rsid="001bdb77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FAWM 2024 – group 2 video collab<text:tab/></text:span><text:tab/><text:tab/><text:span text:style-name="T3">HANG</text:span><text:span text:style-name="T5">OVER</text:span></text:p>
      <text:p text:style-name="P2"/>
      <text:p text:style-name="P5">Em<text:tab/> <text:s text:c="4"/>C<text:tab/> <text:s text:c="6"/>D <text:s text:c="6"/>Em <text:s text:c="4"/>C<text:tab/> <text:s text:c="15"/>C<text:tab/> <text:s text:c="8"/><text:span text:style-name="T2">(</text:span><text:span text:style-name="T7">intro = verse)<text:tab/></text:span></text:p>
      <text:p text:style-name="P5">Halos <text:s text:c="5"/>hanging over <text:s text:c="2"/>me … <text:s text:c="3"/>and my prophec<text:tab/><text:tab/><text:tab/><text:tab/><text:tab/></text:p>
      <text:p text:style-name="P5">Em<text:tab/><text:tab/> <text:s text:c="8"/><text:tab/> <text:s text:c="2"/>C <text:s text:c="13"/>D <text:s text:c="8"/>Em<text:tab/> <text:s text:c="3"/>C <text:s text:c="4"/>C<text:tab/><text:tab/><text:tab/><text:tab/><text:tab/></text:p>
      <text:p text:style-name="P5">-y. <text:s/>I don’t want to wake my blissful sleep.<text:tab/> Aaaaa</text:p>
      <text:p text:style-name="P5">Em<text:tab/> <text:s text:c="3"/>C<text:tab/> <text:s text:c="15"/>D <text:s text:c="9"/>Em <text:s text:c="11"/>C<text:tab/> <text:s text:c="13"/>C</text:p>
      <text:p text:style-name="P5">Angels ‘ve come into my dreams … <text:s text:c="5"/>and won’t let me</text:p>
      <text:p text:style-name="P5">Em<text:tab/><text:tab/>C<text:tab/> <text:s text:c="5"/>D<text:tab/> <text:s text:c="4"/>Em<text:tab/> <text:s text:c="4"/>C <text:s text:c="14"/>C</text:p>
      <text:p text:style-name="P5">be… <text:s/><text:tab/><text:tab/> <text:s text:c="4"/>or not to be… </text:p>
      <text:p text:style-name="P6"/>
      <text:p text:style-name="P3">Am <text:s text:c="2"/><text:tab/><text:tab/> <text:s text:c="5"/>G<text:tab/> <text:s text:c="6"/>D<text:tab/><text:tab/> <text:s/><text:tab/> <text:s/>D</text:p>
      <text:p text:style-name="P3"><text:tab/>swords and pendula swing above my head</text:p>
      <text:p text:style-name="P3"><text:s text:c="4"/>Am<text:tab/><text:tab/> <text:s text:c="10"/>G<text:tab/> <text:s text:c="12"/>D<text:tab/><text:tab/> <text:s text:c="8"/>D</text:p>
      <text:p text:style-name="P3"><text:tab/>my life hanging over me down in my sick bed</text:p>
      <text:p text:style-name="P6"/>
      <text:p text:style-name="P3">G <text:s text:c="10"/><text:tab/> <text:s text:c="3"/><text:tab/> <text:s text:c="3"/>D <text:s text:c="28"/>Em <text:s text:c="18"/>C</text:p>
      <text:p text:style-name="P3"><text:s text:c="3"/>These visions give me their sweet kiss of mortality</text:p>
      <text:p text:style-name="P3">G<text:tab/> <text:s text:c="2"/><text:tab/> <text:s text:c="7"/><text:tab/> <text:s text:c="3"/>D <text:s text:c="6"/><text:tab/> <text:s text:c="12"/>C <text:s text:c="13"/>C</text:p>
      <text:p text:style-name="P3"><text:s text:c="3"/>These dark sharp halos hanging right over me</text:p>
      <text:p text:style-name="P6"/>
      <text:p text:style-name="P3">Em<text:tab/> <text:s text:c="7"/>C<text:tab/> <text:s text:c="8"/>D<text:tab/> <text:s text:c="6"/>Em <text:s text:c="9"/>C<text:tab/> <text:s text:c="2"/>D</text:p>
      <text:p text:style-name="P3">Shadows <text:s text:c="5"/>in my endless night… <text:s text:c="6"/>misguiding </text:p>
      <text:p text:style-name="P3">Em<text:tab/><text:tab/><text:tab/> <text:s text:c="12"/>C<text:tab/> <text:s text:c="6"/><text:tab/> D<text:tab/> <text:s text:c="8"/>Em<text:tab/> <text:s text:c="3"/>C <text:s text:c="5"/>C</text:p>
      <text:p text:style-name="P3">light that shines off mindblades wild and bright.<text:tab/> <text:s text:c="2"/>Aaaaaaaa</text:p>
      <text:p text:style-name="P4"/>
      <text:p text:style-name="P3">Am <text:tab/><text:tab/> <text:s text:c="10"/>G<text:tab/><text:tab/> <text:s text:c="10"/>D<text:tab/><text:tab/> <text:s text:c="7"/><text:tab/>D</text:p>
      <text:p text:style-name="P3"><text:tab/><text:span text:style-name="T2">s</text:span>uspended in the ether where i live and breathe<text:tab/></text:p>
      <text:p text:style-name="P3">Am <text:tab/><text:tab/> <text:s text:c="24"/>G<text:tab/> <text:s text:c="6"/><text:tab/> <text:s text:c="3"/>D<text:tab/><text:tab/> <text:s text:c="5"/><text:tab/> <text:s text:c="5"/>D</text:p>
      <text:p text:style-name="P3"><text:s text:c="6"/><text:span text:style-name="T2">a</text:span>ll my days hanging over me writhing just beneath</text:p>
      <text:p text:style-name="P6"/>
      <text:p text:style-name="P3">G<text:tab/> <text:s text:c="6"/><text:tab/><text:tab/> <text:s text:c="12"/>D<text:tab/><text:tab/> <text:s text:c="10"/><text:tab/> <text:s text:c="2"/>Em<text:tab/> <text:s/>C</text:p>
      <text:p text:style-name="P3"><text:s text:c="4"/>These nightmares ride me though they’re surreality</text:p>
      <text:p text:style-name="P3">G <text:tab/><text:tab/> <text:s text:c="7"/><text:tab/> D<text:tab/><text:tab/> <text:s text:c="11"/>C<text:tab/><text:tab/><text:tab/> <text:s text:c="5"/>C</text:p>
      <text:p text:style-name="P3"><text:s text:c="4"/>These moments cut me but my veins refuse to bleed</text:p>
      <text:p text:style-name="P6"/>
      <text:p text:style-name="P3">Am<text:tab/> <text:s text:c="6"/><text:tab/> <text:s text:c="4"/><text:span text:style-name="T2">Em <text:s text:c="5"/>G<text:tab/><text:tab/> <text:s text:c="6"/>D</text:span></text:p>
      <text:p text:style-name="P3">Dark sharp halos hanging over me</text:p>
      <text:p text:style-name="P3">Dark sharp halos hanging over me</text:p>
      <text:p text:style-name="P3"/>
      <text:p text:style-name="P3"><text:soft-page-break/>G<text:tab/><text:tab/> <text:s text:c="20"/>D<text:tab/><text:tab/> <text:s text:c="18"/>Em<text:tab/> C</text:p>
      <text:p text:style-name="P3"><text:s text:c="4"/>These nightmares ride me though they’re surreality</text:p>
      <text:p text:style-name="P3">G <text:tab/><text:tab/> <text:s text:c="16"/>D<text:tab/><text:tab/> <text:s text:c="11"/>C<text:tab/><text:tab/><text:tab/> <text:s text:c="6"/>C</text:p>
      <text:p text:style-name="P3"><text:s text:c="4"/>These moments cut me but my veins refuse to bleed</text:p>
      <text:p text:style-name="P3"/>
      <text:p text:style-name="P3">G <text:s text:c="10"/><text:tab/> <text:s text:c="11"/>D <text:s text:c="28"/>Em <text:s text:c="18"/>C</text:p>
      <text:p text:style-name="P3"><text:s text:c="3"/>These visions give me their sweet kiss of mortality</text:p>
      <text:p text:style-name="P3">G<text:tab/> <text:s text:c="2"/><text:tab/> <text:s text:c="18"/>D <text:s text:c="6"/><text:tab/> <text:s text:c="12"/>C <text:s text:c="13"/>C<text:tab/><text:tab/><text:tab/><text:span text:style-name="T2">G</text:span></text:p>
      <text:p text:style-name="P3"><text:s text:c="3"/>These dark sharp halos hanging right over m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7:43:10.702174469</meta:creation-date>
    <meta:editing-duration>PT4H29M33S</meta:editing-duration>
    <meta:editing-cycles>3</meta:editing-cycles>
    <meta:generator>LibreOffice/7.6.2.1$MacOSX_X86_64 LibreOffice_project/56f7684011345957bbf33a7ee678afaf4d2ba333</meta:generator>
    <dc:title>fireball-euro2018</dc:title>
    <dc:date>2024-02-25T22:17:09.750638050</dc:date>
    <meta:document-statistic meta:table-count="0" meta:image-count="0" meta:object-count="0" meta:page-count="2" meta:paragraph-count="40" meta:word-count="263" meta:character-count="2038" meta:non-whitespace-character-count="893"/>
    <meta:template xlink:type="simple" xlink:actuate="onRequest" xlink:title="fireball-euro2018" xlink:href="../../../../../Library/Application%20Support/LibreOffice/4/user/template/fireball-euro2018.ott" meta:date="2024-02-25T17:43:09.529085922"/>
  </office:meta>
</office:document-meta>
</file>