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b06bd" officeooo:paragraph-rsid="001b06bd"/>
    </style:style>
    <style:style style:name="P2" style:family="paragraph">
      <loext:graphic-properties draw:fill="none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Arial Narrow" fo:font-size="10pt" style:font-size-asian="10pt" style:font-size-complex="10pt"/>
    </style:style>
    <style:style style:name="gr1" style:family="graphic">
      <style:graphic-properties svg:stroke-width="0.0402in" draw:marker-start-width="0.1984in" draw:marker-end-width="0.1984in" draw:fill="none" draw:textarea-horizontal-align="justify" draw:textarea-vertical-align="middle" draw:auto-grow-height="false" fo:min-height="1.7189in" fo:min-width="2.7429in" fo:padding-top="0.0193in" fo:padding-bottom="0.0193in" fo:padding-left="0.0193in" fo:padding-right="0.0193in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group 2 video collab<text:tab/><text:tab/><text:tab/>HANGOVER</text:p>
      <text:p text:style-name="P1"/>
      <text:p text:style-name="P1"/>
      <text:p text:style-name="P1"><draw:custom-shape text:anchor-type="paragraph" draw:z-index="0" draw:name="Shape 1" draw:style-name="gr1" draw:text-style-name="P2" svg:width="2.7433in" svg:height="1.7189in" svg:x="-0.1508in" svg:y="0.1118in"><text:p/><draw:enhanced-geometry svg:viewBox="0 0 21600 21600" draw:type="rectangle" draw:enhanced-path="M 0 0 L 21600 0 21600 21600 0 21600 0 0 Z N"/></draw:custom-shape></text:p>
      <text:p text:style-name="P1"><text:tab/> <text:s text:c="5"/>Em<text:tab/><text:tab/><text:tab/> C <text:s text:c="2"/>D<text:tab/><text:tab/>Em<text:tab/>C<text:tab/> <text:s text:c="4"/>D <text:s text:c="6"/>Em <text:s text:c="4"/>C<text:tab/> <text:s text:c="6"/>C</text:p>
      <text:p text:style-name="P1">V <text:s/>see the colors in the street<text:tab/><text:tab/> <text:s text:c="3"/><text:span text:style-name="T2">(dark)</text:span><text:tab/>Halos <text:s text:c="5"/>hang<text:span text:style-name="T1">ing</text:span> over <text:s text:c="2"/>me … <text:s/>and my prophec</text:p>
      <text:p text:style-name="P1"><text:tab/> <text:s text:c="7"/>Em <text:tab/><text:tab/> <text:s/>C <text:s text:c="2"/>C<text:tab/><text:tab/>Em<text:tab/><text:tab/> <text:s text:c="8"/>C <text:s text:c="12"/>D <text:s text:c="8"/>Em<text:tab/> C <text:s text:c="4"/>C</text:p>
      <text:p text:style-name="P1"><text:s text:c="4"/><text:tab/> red white and blue<text:tab/><text:tab/><text:tab/>-y. <text:s/>I don’t want to wake my blissful sleep.<text:tab/> <text:s text:c="3"/>Aaaaa</text:p>
      <text:p text:style-name="P1"><text:tab/> <text:s text:c="8"/>Em<text:tab/><text:tab/> <text:s text:c="4"/>C <text:s/>D<text:tab/>Em<text:tab/> <text:s text:c="7"/>C<text:tab/> <text:s text:c="7"/>D <text:s text:c="8"/>Em <text:s text:c="8"/>C<text:tab/> <text:s text:c="6"/>C</text:p>
      <text:p text:style-name="P1"><text:s text:c="6"/>people shuffling their feet <text:s text:c="2"/><text:tab/><text:tab/>Angels<text:span text:style-name="T1"> ‘ve </text:span>come into my dreams … <text:s/>and won’t let me</text:p>
      <text:p text:style-name="P1"><text:tab/> <text:s text:c="8"/>Em<text:tab/><text:tab/> <text:s text:c="5"/>C <text:s/>C<text:tab/>Em<text:tab/><text:tab/>C<text:tab/> <text:s text:c="4"/>D<text:tab/> <text:s text:c="2"/>Em<text:tab/> <text:s text:c="4"/>C <text:s text:c="14"/>C</text:p>
      <text:p text:style-name="P1"><text:s text:c="6"/>people sleeping in their shoes<text:tab/><text:tab/>be… <text:s/><text:tab/><text:tab/><text:tab/>or not to be… </text:p>
      <text:p text:style-name="P1"/>
      <text:p text:style-name="P1">Am <text:s text:c="2"/><text:tab/><text:tab/> <text:s text:c="8"/>G<text:tab/> D<text:tab/><text:tab/> <text:s text:c="2"/>D</text:p>
      <text:p text:style-name="P1"><text:tab/>swords and pendula swing above my head</text:p>
      <text:p text:style-name="P1"><text:s text:c="4"/>Am<text:tab/><text:tab/><text:tab/> <text:s/>G<text:tab/> <text:s text:c="7"/>D<text:tab/><text:tab/> <text:s text:c="9"/>D</text:p>
      <text:p text:style-name="P1"><text:tab/>my life hanging over me down in my sick bed</text:p>
      <text:p text:style-name="P1"/>
      <text:p text:style-name="P1">G <text:s text:c="10"/><text:tab/> <text:s text:c="3"/>D <text:s text:c="26"/>Em <text:s text:c="17"/>C</text:p>
      <text:p text:style-name="P1"><text:s text:c="3"/>These visions give me their sweet kiss of mortality</text:p>
      <text:p text:style-name="P1">G<text:tab/> <text:s text:c="2"/><text:tab/> <text:s text:c="7"/>D <text:s text:c="6"/><text:tab/> <text:s text:c="8"/>C <text:s text:c="13"/>C</text:p>
      <text:p text:style-name="P1"><text:s text:c="3"/>These dark sharp halos hanging right over me</text:p>
      <text:p text:style-name="P1"/>
      <text:p text:style-name="P1">Em<text:tab/> <text:s text:c="4"/>C<text:tab/> <text:s text:c="7"/>D<text:tab/> <text:s text:c="8"/>Em <text:s text:c="4"/>C<text:tab/> <text:s text:c="6"/>D</text:p>
      <text:p text:style-name="P1">Shadows <text:s text:c="5"/>in my endless night… <text:s/>misguiding </text:p>
      <text:p text:style-name="P1">Em<text:tab/><text:tab/><text:tab/>C<text:tab/> <text:s text:c="4"/>D<text:tab/> <text:s text:c="7"/>Em<text:tab/>C <text:s text:c="5"/>C</text:p>
      <text:p text:style-name="P1">light that shines off mindblades wild and bright.<text:tab/> <text:s text:c="2"/>Aaaaaaaa</text:p>
      <text:p text:style-name="P1"/>
      <text:p text:style-name="P1"/>
      <text:p text:style-name="P1">Am <text:tab/><text:tab/> <text:s text:c="6"/>G<text:tab/><text:tab/> <text:s text:c="4"/>D<text:tab/><text:tab/> <text:s text:c="7"/>D</text:p>
      <text:p text:style-name="P1"><text:tab/>Suspended in the ether where i live and breathe<text:tab/></text:p>
      <text:p text:style-name="P1">Am <text:tab/><text:tab/> <text:s text:c="9"/>G<text:tab/> <text:s text:c="4"/>D<text:tab/><text:tab/> <text:s text:c="4"/>D</text:p>
      <text:p text:style-name="P1"><text:s/>All my days hanging over me writhing just beneath</text:p>
      <text:p text:style-name="P1"/>
      <text:p text:style-name="P1">G<text:tab/><text:tab/> <text:s text:c="9"/>D<text:tab/><text:tab/> <text:s text:c="10"/>Em<text:tab/> C</text:p>
      <text:p text:style-name="P1"><text:s text:c="4"/>These nightmares ride me though they’re surreality</text:p>
      <text:p text:style-name="P1">G <text:tab/><text:tab/> <text:s text:c="7"/>D<text:tab/><text:tab/> <text:s text:c="8"/>C<text:tab/><text:tab/><text:tab/>C</text:p>
      <text:p text:style-name="P1"><text:s text:c="4"/>These moments cut me but my veins refuse to bleed</text:p>
      <text:p text:style-name="P1"/>
      <text:p text:style-name="P1">Am</text:p>
      <text:p text:style-name="P1">Dark sharp halos hanging over me</text:p>
      <text:p text:style-name="P1">Am</text:p>
      <text:p text:style-name="P1">Dark sharp halos hanging over me</text:p>
      <text:p text:style-name="P1"/>
      <text:p text:style-name="P1">G<text:tab/><text:tab/> <text:s text:c="9"/>D<text:tab/><text:tab/> <text:s text:c="10"/>Em<text:tab/> C</text:p>
      <text:p text:style-name="P1"><text:s text:c="4"/>These nightmares ride me though they’re surreality</text:p>
      <text:p text:style-name="P1">G <text:tab/><text:tab/> <text:s text:c="7"/>D<text:tab/><text:tab/> <text:s text:c="8"/>C<text:tab/><text:tab/><text:tab/>C</text:p>
      <text:p text:style-name="P1"><text:s text:c="4"/>These moments cut me but my veins refuse to bleed</text:p>
      <text:p text:style-name="P1"/>
      <text:p text:style-name="P1">G <text:s text:c="10"/><text:tab/> <text:s text:c="3"/>D <text:s text:c="26"/>Em <text:s text:c="17"/>C</text:p>
      <text:p text:style-name="P1"><text:s text:c="3"/>These visions give me their sweet kiss of mortality</text:p>
      <text:p text:style-name="P1">G<text:tab/> <text:s text:c="2"/><text:tab/> <text:s text:c="7"/>D <text:s text:c="6"/><text:tab/> <text:s text:c="8"/>C <text:s text:c="13"/>C</text:p>
      <text:p text:style-name="P1"><text:s text:c="3"/>These dark sharp halos hanging right over m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7:43:10.702174469</meta:creation-date>
    <meta:editing-duration>PT3H39M45S</meta:editing-duration>
    <meta:editing-cycles>2</meta:editing-cycles>
    <meta:generator>LibreOffice/7.6.2.1$MacOSX_X86_64 LibreOffice_project/56f7684011345957bbf33a7ee678afaf4d2ba333</meta:generator>
    <dc:title>fireball-euro2018</dc:title>
    <dc:date>2024-02-25T21:22:54.139521971</dc:date>
    <meta:document-statistic meta:table-count="0" meta:image-count="0" meta:object-count="0" meta:page-count="1" meta:paragraph-count="41" meta:word-count="290" meta:character-count="1956" meta:non-whitespace-character-count="988"/>
    <meta:template xlink:type="simple" xlink:actuate="onRequest" xlink:title="fireball-euro2018" xlink:href="../../../../../Library/Application%20Support/LibreOffice/4/user/template/fireball-euro2018.ott" meta:date="2024-02-25T17:43:09.529085922"/>
  </office:meta>
</office:document-meta>
</file>