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Standard">
      <style:text-properties officeooo:rsid="001b8491" officeooo:paragraph-rsid="001b8491"/>
    </style:style>
    <style:style style:name="P2" style:family="paragraph" style:parent-style-name="Text_20_body">
      <style:text-properties fo:font-style="italic" officeooo:rsid="001b8491" officeooo:paragraph-rsid="001b8491" style:font-style-asian="italic" style:font-style-complex="italic"/>
    </style:style>
    <style:style style:name="P3" style:family="paragraph" style:parent-style-name="Text_20_body">
      <style:paragraph-properties fo:margin-left="0in" fo:margin-right="0in" fo:text-indent="0in" style:auto-text-indent="false"/>
      <style:text-properties fo:font-style="italic" style:font-style-asian="italic" style:font-style-complex="italic"/>
    </style:style>
    <style:style style:name="P4" style:family="paragraph" style:parent-style-name="Standard">
      <style:text-properties officeooo:rsid="001a8055" officeooo:paragraph-rsid="001bd061"/>
    </style:style>
    <style:style style:name="P5" style:family="paragraph" style:parent-style-name="Standard">
      <style:text-properties fo:font-size="16pt" fo:font-weight="bold" officeooo:rsid="001b20e1" officeooo:paragraph-rsid="001bd061" style:font-size-asian="16pt" style:font-weight-asian="bold" style:font-size-complex="16pt" style:font-weight-complex="bold"/>
    </style:style>
    <style:style style:name="P6" style:family="paragraph" style:parent-style-name="Standard">
      <style:text-properties fo:font-size="6pt" officeooo:rsid="001a8055" officeooo:paragraph-rsid="001bd061" style:font-size-asian="5.25pt" style:font-size-complex="6pt"/>
    </style:style>
    <style:style style:name="P7" style:family="paragraph" style:parent-style-name="Standard">
      <style:text-properties fo:color="#c9211e" loext:opacity="100%" fo:font-weight="bold" officeooo:rsid="001bd061" officeooo:paragraph-rsid="001bd061" style:font-weight-asian="bold" style:font-weight-complex="bold"/>
    </style:style>
    <style:style style:name="P8" style:family="paragraph" style:parent-style-name="Text_20_body">
      <style:text-properties fo:font-size="2pt" fo:font-style="italic" officeooo:rsid="001b8491" officeooo:paragraph-rsid="001b8491" style:font-size-asian="1.75pt" style:font-style-asian="italic" style:font-size-complex="2pt" style:font-style-complex="italic"/>
    </style:style>
    <style:style style:name="P9" style:family="paragraph" style:parent-style-name="Standard">
      <style:paragraph-properties fo:margin-top="0in" fo:margin-bottom="0in" style:contextual-spacing="true" fo:line-height="115%"/>
      <style:text-properties fo:font-size="15pt" fo:font-weight="bold" officeooo:rsid="001d59ff" officeooo:paragraph-rsid="001d59ff" style:font-size-asian="15pt" style:font-weight-asian="bold" style:font-size-complex="15pt" style:font-weight-complex="bold"/>
    </style:style>
    <style:style style:name="P10" style:family="paragraph" style:parent-style-name="Standard">
      <style:paragraph-properties fo:margin-top="0in" fo:margin-bottom="0in" style:contextual-spacing="true" fo:line-height="115%"/>
      <style:text-properties fo:font-size="15pt" fo:font-weight="bold" officeooo:rsid="001b8491" officeooo:paragraph-rsid="001b8491" style:font-size-asian="15pt" style:font-weight-asian="bold" style:font-size-complex="15pt" style:font-weight-complex="bold"/>
    </style:style>
    <style:style style:name="P11" style:family="paragraph" style:parent-style-name="Standard">
      <style:paragraph-properties fo:margin-top="0in" fo:margin-bottom="0in" style:contextual-spacing="true" fo:line-height="115%"/>
      <style:text-properties fo:font-size="15pt" fo:font-weight="bold" officeooo:rsid="001b8491" officeooo:paragraph-rsid="001d59ff" style:font-size-asian="15pt" style:font-weight-asian="bold" style:font-size-complex="15pt" style:font-weight-complex="bold"/>
    </style:style>
    <style:style style:name="P12" style:family="paragraph" style:parent-style-name="Standard">
      <style:paragraph-properties fo:margin-top="0in" fo:margin-bottom="0in" style:contextual-spacing="true" fo:line-height="115%"/>
      <style:text-properties fo:font-weight="bold" officeooo:rsid="001b8491" officeooo:paragraph-rsid="001d59ff" style:font-weight-asian="bold" style:font-weight-complex="bold"/>
    </style:style>
    <style:style style:name="P13" style:family="paragraph" style:parent-style-name="Text_20_body">
      <style:text-properties fo:font-style="italic" officeooo:rsid="001b8491" officeooo:paragraph-rsid="001b8491" style:font-style-asian="italic" style:font-style-complex="italic"/>
    </style:style>
    <style:style style:name="T1" style:family="text">
      <style:text-properties fo:background-color="#ffffd7" loext:char-shading-value="0"/>
    </style:style>
    <style:style style:name="T2" style:family="text">
      <style:text-properties officeooo:rsid="001bd061" fo:background-color="#ffffd7" loext:char-shading-value="0"/>
    </style:style>
    <style:style style:name="T3" style:family="text">
      <style:text-properties fo:font-weight="bold" officeooo:rsid="001bd061" fo:background-color="#ffffd7" loext:char-shading-value="0" style:font-weight-asian="bold" style:font-weight-complex="bold"/>
    </style:style>
    <style:style style:name="T4" style:family="text">
      <style:text-properties officeooo:rsid="001d59ff"/>
    </style:style>
    <style:style style:name="T5" style:family="text">
      <style:text-properties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FAWM 2024<text:tab/>– <text:s/>Sherwood Anderson’s “The Egg”</text:p>
      <text:p text:style-name="P6"><text:span text:style-name="T1"/></text:p>
      <text:p text:style-name="P4"><text:span text:style-name="T1">1</text:span><text:span text:style-name="T2">1</text:span><text:span text:style-name="T1"><text:tab/></text:span><text:span text:style-name="T3">Christopher Columbus was a cheat</text:span><text:span text:style-name="T1"><text:tab/></text:span></text:p>
      <text:p text:style-name="P8"/>
      <text:p text:style-name="P2">For one thing, he did not know what to do with his hands. He thrust one of them nervously over the counter and shook hands with Joe Kane. <text:s/>“How-de-do,” he said. <text:s/>Joe Kane put his newspaper down and stared at him. <text:s/>Father’s eye lighted on the basket of eggs that sat on the counter and he began to talk. “Well,” he began hesitatingly, “well, you have heard of Christopher Columbus, eh?” <text:s/>He seemed to be angry. “That Christopher Columbus was a cheat,” he declared emphatically. <text:s/>“He talked of making an egg stand on its end. He talked, he did, and then he went and broke the end of the egg.” </text:p>
      <text:p text:style-name="P2"><text:a xlink:type="simple" xlink:href="https://en.wikipedia.org/wiki/Egg_of_Columbus" text:style-name="Internet_20_link" text:visited-style-name="Visited_20_Internet_20_Link">https://en.wikipedia.org/wiki/Egg_of_Columbus</text:a> </text:p>
      <text:p text:style-name="P3">My father seemed to his visitor to be beside himself at the duplicity of Christopher Columbus. <text:tab/> <text:s text:c="11"/>He muttered and swore. <text:s/>He declared it was wrong to teach children that Christopher Columbus was a great man when, after all, he cheated at the critical moment. <text:s/>He had declared he would make an egg stand on end and then when his bluff had been called he had done a trick. <text:s/>Still grumbling at Columbus, father took an egg from the basket on the counter and began to walk up and down. </text:p>
      <text:p text:style-name="P7">bad religion – <text:span text:style-name="T4">intro verse just acoustic and vox, then punk drum and electric and angry yelling</text:span></text:p>
      <text:p text:style-name="P1"/>
      <text:p text:style-name="P9">On that late and rainy Pickleville night.</text:p>
      <text:p text:style-name="P9">Something lit the fuse that father had kept just out of sight.</text:p>
      <text:p text:style-name="P9">He paced, muttered, swore, and held his head… </text:p>
      <text:p text:style-name="P9">He looked at poor Joe Kane, and this is what he said:</text:p>
      <text:p text:style-name="P10"/>
      <text:p text:style-name="P10"><text:tab/><text:tab/>Christopher Columbus was a cheat.</text:p>
      <text:p text:style-name="P10"><text:tab/><text:tab/>While we curse the bread and go without the meat.</text:p>
      <text:p text:style-name="P10"><text:tab/><text:tab/>He glittered when he walked down the street.</text:p>
      <text:p text:style-name="P10"><text:tab/><text:tab/>Christopher Columbus was a cheat.</text:p>
      <text:p text:style-name="P10"/>
      <text:p text:style-name="P9">We teach children Columbus was a great man.</text:p>
      <text:p text:style-name="P9">Just because he sailed somewhere he didn’t plan.</text:p>
      <text:p text:style-name="P9">The unknown becomes a highway once it’s paved across the land.</text:p>
      <text:p text:style-name="P9">It takes a trailblazing pioneer to make an egg stand.</text:p>
      <text:p text:style-name="P9"/>
      <text:p text:style-name="P9">His exploits fill his fans with felicity… </text:p>
      <text:p text:style-name="P9">But Columbus was a navigator of duplicity.</text:p>
      <text:p text:style-name="P9">When his bluff was called, he made the egg stick</text:p>
      <text:p text:style-name="P9">At the crucial moment, it was just a stupid trick</text:p>
      <text:p text:style-name="P9"/>
      <text:p text:style-name="P11"><text:tab/><text:tab/>Christopher Columbus was a cheat.</text:p>
      <text:p text:style-name="P11"><text:tab/><text:tab/>While we curse the bread and go without the meat.</text:p>
      <text:p text:style-name="P11"><text:tab/><text:tab/>He glittered when he walked down the street.</text:p>
      <text:p text:style-name="P12"><text:span text:style-name="T5"><text:tab/><text:tab/>Christopher Columbus was a cheat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 style:page-usage="mirrored">
      <style:page-layout-properties fo:page-width="8.2701in" fo:page-height="11.6902in" style:num-format="1" style:print-orientation="portrait" fo:margin-top="0.3902in" fo:margin-bottom="0.3902in" fo:margin-left="0.7874in" fo:margin-right="0.3902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2701in" fo:page-height="11.6902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1.6902in" fo:page-height="8.2701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01T21:10:40.251256613</meta:creation-date>
    <meta:editing-duration>PT11H26M4S</meta:editing-duration>
    <meta:editing-cycles>5</meta:editing-cycles>
    <meta:generator>LibreOffice/7.6.2.1$MacOSX_X86_64 LibreOffice_project/56f7684011345957bbf33a7ee678afaf4d2ba333</meta:generator>
    <dc:title>fireball-euro2018</dc:title>
    <dc:date>2024-02-22T11:34:34.760063476</dc:date>
    <meta:document-statistic meta:table-count="0" meta:image-count="0" meta:object-count="0" meta:page-count="1" meta:paragraph-count="26" meta:word-count="394" meta:character-count="2225" meta:non-whitespace-character-count="1811"/>
    <meta:template xlink:type="simple" xlink:actuate="onRequest" xlink:title="fireball-euro2018" xlink:href="../../../../../../Library/Application%20Support/LibreOffice/4/user/template/fireball-euro2018.ott" meta:date="2024-02-01T21:10:39.805276538"/>
  </office:meta>
</office:document-meta>
</file>