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odoni 72" svg:font-family="'Bodoni 7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a8055" officeooo:paragraph-rsid="001a5d9e"/>
    </style:style>
    <style:style style:name="P2" style:family="paragraph" style:parent-style-name="Standard">
      <style:text-properties fo:font-size="16pt" fo:font-weight="bold" officeooo:rsid="001b20e1" officeooo:paragraph-rsid="001c0df4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a8055" officeooo:paragraph-rsid="001c0df4"/>
    </style:style>
    <style:style style:name="P4" style:family="paragraph" style:parent-style-name="Standard">
      <style:text-properties officeooo:rsid="001a8055" officeooo:paragraph-rsid="001d3fe6"/>
    </style:style>
    <style:style style:name="P5" style:family="paragraph" style:parent-style-name="Standard">
      <style:text-properties fo:font-size="14pt" fo:font-weight="bold" officeooo:rsid="001c0df4" officeooo:paragraph-rsid="001c0df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Bodoni 72" fo:font-size="14pt" fo:font-weight="bold" officeooo:rsid="001c0df4" officeooo:paragraph-rsid="001c0df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Bodoni 72" fo:font-size="14pt" fo:font-weight="bold" officeooo:rsid="001d3fe6" officeooo:paragraph-rsid="001d3fe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Bodoni 72" fo:font-size="13pt" fo:font-weight="bold" officeooo:rsid="001c0df4" officeooo:paragraph-rsid="001c0df4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1d3fe6"/>
    </style:style>
    <style:style style:name="P10" style:family="paragraph" style:parent-style-name="Standard">
      <style:text-properties fo:font-size="6pt" fo:font-weight="bold" officeooo:rsid="001c0df4" officeooo:paragraph-rsid="001c0df4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d7" loext:char-shading-value="0" style:font-weight-asian="bold" style:font-weight-complex="bold"/>
    </style:style>
    <style:style style:name="T3" style:family="text">
      <style:text-properties fo:background-color="#ffffd7" loext:char-shading-value="0"/>
    </style:style>
    <style:style style:name="T4" style:family="text">
      <style:text-properties fo:background-color="#ffffd7" loext:char-shading-value="0"/>
    </style:style>
    <style:style style:name="T5" style:family="text">
      <style:text-properties officeooo:rsid="001a8055"/>
    </style:style>
    <style:style style:name="T6" style:family="text">
      <style:text-properties fo:font-size="14pt" fo:font-weight="bold" officeooo:rsid="001c0df4" style:font-size-asian="14pt" style:font-weight-asian="bold" style:font-size-complex="14pt" style:font-weight-complex="bold"/>
    </style:style>
    <style:style style:name="T7" style:family="text">
      <style:text-properties officeooo:rsid="001d3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4<text:tab/>– <text:s/>Sherwood Anderson’s “The Egg”</text:p>
      <text:p text:style-name="P3"><text:span text:style-name="T3"/></text:p>
      <text:p text:style-name="P3"><text:span text:style-name="T4">9<text:tab/></text:span><text:span text:style-name="T2">EAT HERE<text:tab/></text:span><text:span text:style-name="T1"><text:tab/><text:tab/><text:tab/></text:span>Pickleville</text:p>
      <text:p text:style-name="P1"><text:tab/><text:tab/><text:tab/><text:tab/><text:tab/><text:tab/>the jolly innkeeper effect</text:p>
      <text:p text:style-name="P1"><text:tab/><text:tab/><text:tab/><text:tab/><text:tab/><text:tab/>People, he said, liked to look at strange and wonderful things.</text:p>
      <text:p text:style-name="P1"><text:tab/><text:tab/><text:tab/><text:tab/><text:tab/><text:tab/>In the long nights </text:p>
      <text:p text:style-name="P1"><text:tab/><text:tab/><text:tab/><text:tab/><text:tab/><text:tab/><text:tab/>when there was little to do </text:p>
      <text:p text:style-name="P1"><text:tab/><text:tab/><text:tab/><text:tab/><text:tab/><text:tab/><text:tab/><text:tab/>father had time to think.</text:p>
      <text:p text:style-name="P4"><text:span text:style-name="T6">EAT HERE!</text:span><text:tab/><text:tab/><text:tab/><text:tab/><text:tab/><text:tab/><text:tab/>That was his undoing.</text:p>
      <text:p text:style-name="P9"><text:span text:style-name="T6">Here in Pickleville!</text:span><text:span text:style-name="T5"><text:tab/><text:tab/><text:tab/><text:tab/><text:tab/>a passion in the breasts of the younger people</text:span></text:p>
      <text:p text:style-name="P5">If you wanna find a jolly innkeeper</text:p>
      <text:p text:style-name="P5">here in Pickleville you will!</text:p>
      <text:p text:style-name="P5">No matter what life in rural Ohio brings,</text:p>
      <text:p text:style-name="P5">People like to look at strange and wonderful things.</text:p>
      <text:p text:style-name="P5">Just north of town where the train bell rings:</text:p>
      <text:p text:style-name="P5">EAT HERE in Pickleville!</text:p>
      <text:p text:style-name="P5"/>
      <text:p text:style-name="P8">Did I say that, after we left the chicken farm behind, we embarked in the restaurant business?</text:p>
      <text:p text:style-name="P5">By the train station, where the cider mill and the pickle factory used to be…</text:p>
      <text:p text:style-name="P6">It was mother’s idea. <text:s/>She said travelling men would be always waiting around on trains.</text:p>
      <text:p text:style-name="P7">Father kept the restaurant open late, often alone, thinking. <text:s/>That was his undoing.</text:p>
      <text:p text:style-name="P5">Father built a shelf for vegetables. <text:s/>And got a showcase full of cigars.</text:p>
      <text:p text:style-name="P5">He painted the sign that said EAT HERE! <text:s/>A command that was so seldom obeyed.</text:p>
      <text:p text:style-name="P5"/>
      <text:p text:style-name="P5">And he brought something from the chicken farm…</text:p>
      <text:p text:style-name="P5">Surprising things sometimes come out of eggs.</text:p>
      <text:p text:style-name="P5">Grotesques are born out of eggs as out of people.</text:p>
      <text:p text:style-name="P5">A chicken is, you see, born that has four legs, two pairs of wings, or two heads.</text:p>
      <text:p text:style-name="P5">The things do not live.</text:p>
      <text:p text:style-name="P5">But father preserved them in alcohol, each in its own glass bottle.</text:p>
      <text:p text:style-name="P5">And all during our days as keepers of the restaurant, </text:p>
      <text:p text:style-name="P5">the grotesques in their little glass bottles sat on a shelf back of the counter.</text:p>
      <text:p text:style-name="P5">Mother sometimes protested but father was a rock on the subject of his treasure.</text:p>
      <text:p text:style-name="P5"/>
      <text:p text:style-name="P5"><text:tab/><text:tab/>EAT HERE!</text:p>
      <text:p text:style-name="P5"><text:tab/><text:tab/>Here in Pickleville!</text:p>
      <text:p text:style-name="P5"><text:tab/><text:tab/>If you wanna find a jolly innkeeper</text:p>
      <text:p text:style-name="P5"><text:tab/><text:tab/>here in Pickleville you will!</text:p>
      <text:p text:style-name="P5"><text:tab/><text:tab/>No matter what life <text:span text:style-name="T7">in Bidwell </text:span>brings,</text:p>
      <text:p text:style-name="P5"><text:tab/><text:tab/>People like to <text:span text:style-name="T7">see</text:span> strange and wonderful things.</text:p>
      <text:p text:style-name="P5"><text:tab/><text:tab/>The passion in the breasts of young people sings:</text:p>
      <text:p text:style-name="P5"><text:tab/><text:tab/>EAT HERE in Pickleville!</text:p>
      <text:p text:style-name="P10"/>
      <text:p text:style-name="P5"><text:tab/><text:tab/>EAT HERE in Pickleville!</text:p>
      <text:p text:style-name="P5"/>
      <text:p text:style-name="P5"><text:tab/><text:tab/><text:tab/>P – I – C – K – L – E </text:p>
      <text:p text:style-name="P5"><text:tab/><text:tab/><text:tab/> <text:s text:c="2"/>V – I – L – L – E</text:p>
      <text:p text:style-name="P5"/>
      <text:p text:style-name="P5"><text:tab/><text:tab/>EAT HERE in Pickleville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odoni 72" svg:font-family="'Bodoni 7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22:02:25.242135309</meta:creation-date>
    <meta:editing-duration>PT2H17M55S</meta:editing-duration>
    <meta:editing-cycles>4</meta:editing-cycles>
    <meta:generator>LibreOffice/7.6.2.1$MacOSX_X86_64 LibreOffice_project/56f7684011345957bbf33a7ee678afaf4d2ba333</meta:generator>
    <dc:title>fireball-euro2018</dc:title>
    <dc:date>2024-02-21T21:44:34.114293347</dc:date>
    <meta:document-statistic meta:table-count="0" meta:image-count="0" meta:object-count="0" meta:page-count="1" meta:paragraph-count="42" meta:word-count="350" meta:character-count="1981" meta:non-whitespace-character-count="1579"/>
    <meta:template xlink:type="simple" xlink:actuate="onRequest" xlink:title="fireball-euro2018" xlink:href="../../../../../../Library/Application%20Support/LibreOffice/4/user/template/fireball-euro2018.ott" meta:date="2024-02-01T22:02:24.751010989"/>
  </office:meta>
</office:document-meta>
</file>