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Narrow" svg:font-family="'Arial Narrow'"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a8055" officeooo:paragraph-rsid="0019d240"/>
    </style:style>
    <style:style style:name="P2" style:family="paragraph" style:parent-style-name="Text_20_body">
      <style:text-properties fo:font-style="italic" officeooo:rsid="001a8055" officeooo:paragraph-rsid="0019d240" style:font-style-asian="italic" style:font-style-complex="italic"/>
    </style:style>
    <style:style style:name="P3" style:family="paragraph" style:parent-style-name="Standard">
      <style:text-properties fo:font-size="16pt" fo:font-weight="bold" officeooo:rsid="001b20e1" officeooo:paragraph-rsid="001a1a04" style:font-size-asian="16pt" style:font-weight-asian="bold" style:font-size-complex="16pt" style:font-weight-complex="bold"/>
    </style:style>
    <style:style style:name="P4" style:family="paragraph" style:parent-style-name="Standard">
      <style:text-properties fo:font-size="6pt" officeooo:rsid="001a8055" officeooo:paragraph-rsid="001a1a04" style:font-size-asian="5.25pt" style:font-size-complex="6pt"/>
    </style:style>
    <style:style style:name="P5" style:family="paragraph" style:parent-style-name="Standard">
      <style:text-properties officeooo:rsid="001a8055" officeooo:paragraph-rsid="001a1a04"/>
    </style:style>
    <style:style style:name="P6" style:family="paragraph" style:parent-style-name="Standard">
      <style:text-properties officeooo:rsid="001a8055" officeooo:paragraph-rsid="0019d240"/>
    </style:style>
    <style:style style:name="P7" style:family="paragraph" style:parent-style-name="Standard">
      <style:paragraph-properties fo:margin-top="0in" fo:margin-bottom="0in" style:contextual-spacing="true" fo:line-height="150%"/>
      <style:text-properties fo:font-size="15pt" fo:font-weight="bold" officeooo:rsid="001a1a04" officeooo:paragraph-rsid="001a1a04"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weight="bold" fo:background-color="#ffffd7" loext:char-shading-value="0" style:font-weight-asian="bold" style:font-weight-complex="bold"/>
    </style:style>
    <style:style style:name="T3" style:family="text">
      <style:text-properties officeooo:rsid="001a8055" fo:background-color="#ffffd7" loext:char-shading-value="0"/>
    </style:style>
    <style:style style:name="T4" style:family="text">
      <style:text-properties fo:background-color="#ffffd7" loext:char-shading-value="0"/>
    </style:style>
    <style:style style:name="T5" style:family="text">
      <style:text-properties style:font-name="Arial Narrow"/>
    </style:style>
    <style:style style:name="T6" style:family="text">
      <style:text-properties style:font-name="Arial Narrow" fo:font-size="14pt" style:font-size-asian="14pt" style:font-size-complex="14pt"/>
    </style:style>
    <style:style style:name="T7" style:family="text">
      <style:text-properties style:font-name="Arial Narrow" fo:font-size="13pt" style:font-size-asian="13pt" style:font-size-complex="13pt"/>
    </style:style>
    <style:style style:name="T8" style:family="text">
      <style:text-properties style:font-name="Arial Narrow" fo:font-size="13pt" fo:font-style="italic" style:font-size-asian="13pt" style:font-style-asian="italic" style:font-size-complex="13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AWM 2024<text:tab/>– <text:s/>Sherwood Anderson’s “The Egg”</text:p>
      <text:p text:style-name="P4"/>
      <text:p text:style-name="P5"><text:span text:style-name="T4">6<text:tab/></text:span><text:span text:style-name="T2">a hopeful literature</text:span><text:span text:style-name="T1"><text:tab/></text:span>Go hunt for gold on the frozen hills of Alaska.</text:p>
      <text:p text:style-name="P1"><text:tab/><text:tab/><text:tab/><text:tab/>Put your faith in the honesty of a politician.</text:p>
      <text:p text:style-name="P1"><text:tab/><text:tab/><text:tab/><text:tab/>Believe if you will that the world is daily growing better</text:p>
      <text:p text:style-name="P1"><text:tab/><text:tab/><text:tab/><text:tab/>And that good will triumph over evil.</text:p>
      <text:p text:style-name="P1"/>
      <text:p text:style-name="P2">In later life I have seen how a literature has been built up on the subject of fortunes to be made out of the raising of chickens. It is intended to be read by the gods who have just eaten of the tree of the knowledge of good and evil. It is a hopeful literature and declares that much may be done by simple ambitious people who own a few hens. Do not be led astray by it. It was not written for you. Go hunt for gold on the frozen hills of Alaska, put your faith in the honesty of a politician, believe if you will that the world is daily growing better and that good will triumph over evil, but do not read and believe the literature that is written concerning the hen. It was not written for you. </text:p>
      <text:p text:style-name="P1"/>
      <text:p text:style-name="P7">Do not go gentle into the chicken business.</text:p>
      <text:p text:style-name="P7">Do not be led askew.</text:p>
      <text:p text:style-name="P7">Do not be fooled by the hopeful chicken literature.</text:p>
      <text:p text:style-name="P7">It was not written for you.</text:p>
      <text:p text:style-name="P7"><text:tab/>Go hunt for gold on the frozen hills of Alaska.</text:p>
      <text:p text:style-name="P7"><text:tab/>Put your faith in the honesty of a politician.</text:p>
      <text:p text:style-name="P7"><text:tab/>Believe if you will that the world is daily growing better</text:p>
      <text:p text:style-name="P7"><text:tab/>And that good will triumph over perdition / sedition / damnation.</text:p>
      <text:p text:style-name="P7">Don’t believe the books that talk about the fortunes to be made.</text:p>
      <text:p text:style-name="P7">Don’t read all that they write concerning the hen.</text:p>
      <text:p text:style-name="P7">Don’t think that you have eaten of the tree of knowledge.</text:p>
      <text:p text:style-name="P7">Those fables were written for other men. <text:s/><text:span text:style-name="T8">Those fables were not written for mortal men.</text:span></text:p>
      <text:p text:style-name="P7"><text:tab/>Go hunt for gold on the frozen hills of the Yukon.</text:p>
      <text:p text:style-name="P7"><text:tab/>Put your faith in the honesty of politics.</text:p>
      <text:p text:style-name="P7"><text:tab/>Believe if you will that the world is daily growing better</text:p>
      <text:p text:style-name="P7"><text:tab/>And that good will triumph over shady parlour tricks.<text:tab/></text:p>
      <text:p text:style-name="P7"><text:tab/><text:tab/><text:tab/><text:tab/><text:tab/><text:tab/><text:tab/><text:span text:style-name="T8">Till you find yourself on the boat across the Styx.</text:span></text:p>
      <text:p text:style-name="P7">Do not go gentle into the chicken business.</text:p>
      <text:p text:style-name="P7">Do not be led askew.</text:p>
      <text:p text:style-name="P7">Do not be fooled by the hopeful chicken little-rature.</text:p>
      <text:p text:style-name="P7">It was not written for yo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Narrow" svg:font-family="'Arial Narrow'"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2701in" fo:page-height="11.6902in" style:num-format="1" style:print-orientation="portrait" fo:margin-top="0.3902in" fo:margin-bottom="0.3902in" fo:margin-left="0.7874in" fo:margin-right="0.3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21:55:30.145787920</meta:creation-date>
    <meta:editing-duration>PT19M11S</meta:editing-duration>
    <meta:editing-cycles>3</meta:editing-cycles>
    <meta:generator>LibreOffice/7.6.2.1$MacOSX_X86_64 LibreOffice_project/56f7684011345957bbf33a7ee678afaf4d2ba333</meta:generator>
    <dc:title>fireball-euro2018</dc:title>
    <dc:date>2024-02-20T23:36:33.923808933</dc:date>
    <meta:document-statistic meta:table-count="0" meta:image-count="0" meta:object-count="0" meta:page-count="1" meta:paragraph-count="27" meta:word-count="381" meta:character-count="1994" meta:non-whitespace-character-count="1608"/>
    <meta:template xlink:type="simple" xlink:actuate="onRequest" xlink:title="fireball-euro2018" xlink:href="../../../../../../Library/Application%20Support/LibreOffice/4/user/template/fireball-euro2018.ott" meta:date="2024-02-01T21:55:29.703173563"/>
  </office:meta>
</office:document-meta>
</file>