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6pt" fo:font-weight="bold" officeooo:rsid="001b20e1" officeooo:paragraph-rsid="001c1d52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6pt" officeooo:rsid="001a8055" officeooo:paragraph-rsid="001c1d52" style:font-size-asian="5.25pt" style:font-size-complex="6pt"/>
    </style:style>
    <style:style style:name="P3" style:family="paragraph" style:parent-style-name="Standard">
      <style:text-properties fo:font-size="6pt" fo:font-style="italic" fo:font-weight="normal" officeooo:rsid="001a8055" officeooo:paragraph-rsid="001a6177" style:font-size-asian="5.25pt" style:font-style-asian="italic" style:font-weight-asian="normal" style:font-size-complex="6pt" style:font-style-complex="italic" style:font-weight-complex="normal"/>
    </style:style>
    <style:style style:name="P4" style:family="paragraph" style:parent-style-name="Standard">
      <style:text-properties officeooo:rsid="001a8055" officeooo:paragraph-rsid="001a6177"/>
    </style:style>
    <style:style style:name="P5" style:family="paragraph" style:parent-style-name="Standard">
      <style:text-properties officeooo:rsid="001a8055" officeooo:paragraph-rsid="001c1d52" fo:background-color="#ffffd7"/>
    </style:style>
    <style:style style:name="P6" style:family="paragraph" style:parent-style-name="Standard">
      <style:text-properties fo:font-weight="normal" officeooo:rsid="001a8055" officeooo:paragraph-rsid="001c1d52" style:font-weight-asian="normal" style:font-weight-complex="normal"/>
    </style:style>
    <style:style style:name="P7" style:family="paragraph" style:parent-style-name="Standard">
      <style:paragraph-properties fo:margin-top="0in" fo:margin-bottom="0in" style:contextual-spacing="true" fo:line-height="150%"/>
      <style:text-properties fo:font-size="15pt" officeooo:rsid="001c1d52" officeooo:paragraph-rsid="001c1d52" style:font-size-asian="15pt" style:font-size-complex="15pt"/>
    </style:style>
    <style:style style:name="P8" style:family="paragraph" style:parent-style-name="Text_20_body">
      <style:text-properties officeooo:rsid="001a8055" officeooo:paragraph-rsid="001a617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1d52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officeooo:rsid="001c1d52" style:font-style-asian="italic" style:font-weight-asian="bold" style:font-style-complex="italic" style:font-weight-complex="bold"/>
    </style:style>
    <style:style style:name="T7" style:family="text">
      <style:text-properties style:font-name="Arial Narrow"/>
    </style:style>
    <text:list-style style:name="L1">
      <text:list-level-style-bullet text:level="1" text:style-name="Bullet_20_Symbols" loext:num-list-format="%1%." style:num-suffix="." text:bullet-char="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WM 2024<text:tab/>– <text:s/>Sherwood Anderson’s “The Egg”</text:p>
      <text:p text:style-name="P2"/>
      <text:p text:style-name="P5">5<text:tab/><text:span text:style-name="T1">vermin and curatives</text:span></text:p>
      <text:p text:style-name="P3"/>
      <text:p text:style-name="P8"><text:span text:style-name="T4"><text:tab/>Vermin infest their youth, and fortunes must be spent for curative powders. </text:span></text:p>
      <text:p text:style-name="P6"><text:bookmark text:name="m_en_gbus1125280.005"/><text:span text:style-name="T7">wild animals that are believed to be harmful to crops, farm animals, or game, or which carry disease, e.g. rodents:</text:span> <text:tab/><text:tab/><text:tab/><text:tab/><text:tab/><text:tab/><text:tab/><text:span text:style-name="T5">killed as vermin or game, the pumas have gone. </text:span></text:p>
      <text:p text:style-name="P6"><text:bookmark text:name="m_en_gbus1125280.007"/><text:span text:style-name="T7">parasitic worms or insects:</text:span> <text:s/><text:span text:style-name="T5">his clothes are infested with vermin.</text:span></text:p>
      <text:p text:style-name="P6"><text:bookmark text:name="m_en_gbus1125280.008"/><text:span text:style-name="T7">people perceived as despicable and as causing problems for the rest of society:</text:span></text:p>
      <text:p text:style-name="P6"><text:span text:style-name="T7"><text:tab/><text:tab/><text:tab/><text:tab/><text:tab/><text:tab/><text:tab/></text:span> <text:span text:style-name="T5">the vermin who ransacked her house.</text:span></text:p>
      <text:p text:style-name="P4"><text:span text:style-name="T1"/></text:p>
      <text:p text:style-name="P8"><text:a xlink:type="simple" xlink:href="https://www.opensourceshakespeare.org/views/plays/characters/charlines.php?CharID=macduff&amp;WorkID=macbeth" text:style-name="Internet_20_link" text:visited-style-name="Visited_20_Internet_20_Link"><text:span text:style-name="Strong_20_Emphasis"><text:span text:style-name="T3">Macduff</text:span></text:span></text:a><text:span text:style-name="Strong_20_Emphasis">.</text:span><text:bookmark text:name="2099"/><text:span text:style-name="Strong_20_Emphasis"><text:tab/></text:span><text:span text:style-name="T1">He has no children. All my pretty ones?<text:tab/><text:tab/><text:tab/></text:span><text:span text:style-name="T6">Macbeth</text:span><text:span text:style-name="T2"> <text:s/>IV.iii.</text:span><text:span text:style-name="T1"><text:line-break/><text:tab/><text:tab/>Did you say all? O hell-kite! All?<text:line-break/><text:tab/><text:tab/>What, all my pretty chickens and their dam<text:line-break/><text:tab/><text:tab/>At one fell swoop?</text:span></text:p>
      <text:p text:style-name="P4"><text:span text:style-name="T1"/></text:p>
      <text:p text:style-name="P7"><text:span text:style-name="T1">all the vermin in the world</text:span></text:p>
      <text:p text:style-name="P7"><text:span text:style-name="T1">all the ills that must be cured</text:span></text:p>
      <text:p text:style-name="P7"><text:span text:style-name="T1">all the endless tribulations to be endured</text:span></text:p>
      <text:p text:style-name="P7"><text:span text:style-name="T1">all the vermin in the world</text:span></text:p>
      <text:p text:style-name="P7"><text:span text:style-name="T1"/></text:p>
      <text:p text:style-name="P7"><text:span text:style-name="T1"><text:tab/>all my pretty chickens in their youth</text:span></text:p>
      <text:p text:style-name="P7"><text:span text:style-name="T1"><text:tab/>all vulnerable to everything, forsooth</text:span></text:p>
      <text:p text:style-name="P7"><text:span text:style-name="T1"><text:tab/>i'm so short on patience now I’m long in the tooth</text:span></text:p>
      <text:p text:style-name="P7"><text:span text:style-name="T1">vermin infest all my pretty chickens in their youth</text:span></text:p>
      <text:p text:style-name="P7"><text:span text:style-name="T1"/></text:p>
      <text:p text:style-name="P7"><text:span text:style-name="T1"><text:tab/><text:tab/><text:tab/>all depends on the curatives</text:span></text:p>
      <text:p text:style-name="P7"><text:span text:style-name="T1"><text:tab/><text:tab/><text:tab/>all day long the treatment is durative</text:span></text:p>
      <text:p text:style-name="P7"><text:span text:style-name="T1"><text:tab/><text:tab/><text:tab/>all the tiny victories but nothing’s purgative</text:span></text:p>
      <text:p text:style-name="P7"><text:span text:style-name="T1"><text:tab/><text:tab/><text:tab/>all depends on the curatives</text:span></text:p>
      <text:p text:style-name="P7"><text:span text:style-name="T1"/></text:p>
      <text:p text:style-name="P7"><text:span text:style-name="T1"><text:tab/><text:tab/><text:tab/><text:tab/><text:tab/>potions, pills, and magic powders</text:span></text:p>
      <text:p text:style-name="P7"><text:span text:style-name="T1"><text:tab/><text:tab/><text:tab/><text:tab/><text:tab/>baseless faith in spite of all the doubters</text:span></text:p>
      <text:p text:style-name="P7"><text:span text:style-name="T1"><text:tab/><text:tab/><text:tab/><text:tab/><text:tab/>on and on forever, this cruel wheel of ours</text:span></text:p>
      <text:p text:style-name="P7"><text:span text:style-name="T1"><text:tab/><text:tab/><text:tab/><text:tab/><text:tab/>potions, pills, and magic powder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1T21:52:39.209522659</meta:creation-date>
    <meta:editing-duration>PT33M25S</meta:editing-duration>
    <meta:editing-cycles>3</meta:editing-cycles>
    <meta:generator>LibreOffice/7.6.2.1$MacOSX_X86_64 LibreOffice_project/56f7684011345957bbf33a7ee678afaf4d2ba333</meta:generator>
    <dc:title>fireball-euro2018</dc:title>
    <dc:date>2024-02-20T18:02:26.074924609</dc:date>
    <meta:document-statistic meta:table-count="0" meta:image-count="0" meta:object-count="0" meta:page-count="1" meta:paragraph-count="24" meta:word-count="219" meta:character-count="1299" meta:non-whitespace-character-count="1039"/>
    <meta:template xlink:type="simple" xlink:actuate="onRequest" xlink:title="fireball-euro2018" xlink:href="../../../../../../Library/Application%20Support/LibreOffice/4/user/template/fireball-euro2018.ott" meta:date="2024-02-01T21:52:38.748228731"/>
  </office:meta>
</office:document-meta>
</file>