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odoni 72" svg:font-family="'Bodoni 7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a8055" officeooo:paragraph-rsid="001ad767"/>
    </style:style>
    <style:style style:name="P2" style:family="paragraph" style:parent-style-name="Standard">
      <style:text-properties fo:font-size="6pt" officeooo:rsid="001a8055" officeooo:paragraph-rsid="001f108a" style:font-size-asian="5.25pt" style:font-size-complex="6pt"/>
    </style:style>
    <style:style style:name="P3" style:family="paragraph" style:parent-style-name="Standard">
      <style:paragraph-properties fo:margin-top="0in" fo:margin-bottom="0in" style:contextual-spacing="true" fo:line-height="115%"/>
      <style:text-properties fo:font-size="6pt" fo:font-weight="bold" officeooo:rsid="001b4dc3" officeooo:paragraph-rsid="001b4dc3" style:font-size-asian="5.25pt" style:font-weight-asian="bold" style:font-size-complex="6pt" style:font-weight-complex="bold"/>
    </style:style>
    <style:style style:name="P4" style:family="paragraph" style:parent-style-name="Standard">
      <style:paragraph-properties fo:margin-top="0in" fo:margin-bottom="0in" style:contextual-spacing="true" fo:line-height="115%"/>
      <style:text-properties fo:font-size="6pt" fo:font-weight="bold" officeooo:rsid="001a8055" officeooo:paragraph-rsid="001f108a" style:font-size-asian="5.25pt" style:font-weight-asian="bold" style:font-size-complex="6pt" style:font-weight-complex="bold"/>
    </style:style>
    <style:style style:name="P5" style:family="paragraph" style:parent-style-name="Standard">
      <style:text-properties officeooo:rsid="001b20e1" officeooo:paragraph-rsid="001f108a"/>
    </style:style>
    <style:style style:name="P6" style:family="paragraph" style:parent-style-name="Standard">
      <style:text-properties fo:font-style="italic" officeooo:rsid="001a8055" officeooo:paragraph-rsid="001ad767" style:font-style-asian="italic" style:font-style-complex="italic"/>
    </style:style>
    <style:style style:name="P7" style:family="paragraph" style:parent-style-name="Standard">
      <style:text-properties fo:font-style="italic" fo:font-weight="bold" officeooo:rsid="001a8055" officeooo:paragraph-rsid="001ad76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a8055" officeooo:paragraph-rsid="001f108a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b4dc3" officeooo:paragraph-rsid="001b4dc3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b4dc3" officeooo:paragraph-rsid="001f108a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d2f6d" officeooo:paragraph-rsid="001d2f6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in" fo:margin-bottom="0in" style:contextual-spacing="true" fo:line-height="115%"/>
      <style:text-properties fo:font-size="10pt" fo:font-weight="bold" officeooo:rsid="001a8055" officeooo:paragraph-rsid="001ad767" style:font-size-asian="8.75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d7" loext:char-shading-value="0" style:font-weight-asian="bold" style:font-weight-complex="bold"/>
    </style:style>
    <style:style style:name="T3" style:family="text">
      <style:text-properties fo:font-weight="bold" fo:background-color="#ffffd7" loext:char-shading-value="0" style:font-weight-asian="bold" style:font-weight-complex="bold"/>
    </style:style>
    <style:style style:name="T4" style:family="text">
      <style:text-properties officeooo:rsid="001b4dc3"/>
    </style:style>
    <style:style style:name="T5" style:family="text">
      <style:text-properties officeooo:rsid="001f108a"/>
    </style:style>
    <style:style style:name="T6" style:family="text">
      <style:text-properties fo:background-color="#ffffd7" loext:char-shading-value="0"/>
    </style:style>
    <style:style style:name="T7" style:family="text">
      <style:text-properties officeooo:rsid="0019ea3c" fo:background-color="#ffffd7" loext:char-shading-value="0"/>
    </style:style>
    <style:style style:name="T8" style:family="text">
      <style:text-properties fo:background-color="#ffffd7" loext:char-shading-value="0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officeooo:rsid="001a8055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Bodoni 72" officeooo:rsid="001f10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FAWM 2024<text:tab/>– <text:s/>Sherwood Anderson’s “The Egg”</text:span></text:p>
      <text:p text:style-name="P2"><text:span text:style-name="T7"/></text:p>
      <text:p text:style-name="P1"><text:span text:style-name="T8">4<text:tab/></text:span><text:span text:style-name="T3">the dreadful cycle</text:span><text:span text:style-name="T1"><text:tab/></text:span><text:span text:style-name="T12">The hand of the maker trembled.</text:span></text:p>
      <text:p text:style-name="P7"><text:tab/><text:tab/><text:tab/><text:tab/>Grotesques are born out of eggs as out of people.</text:p>
      <text:p text:style-name="P7"><text:tab/><text:tab/><text:tab/><text:tab/>semi-naked pullethood</text:p>
      <text:p text:style-name="P6"><text:tab/><text:tab/><text:tab/><text:tab/>one hopes for so much (from a chicken)</text:p>
      <text:p text:style-name="P6"><text:tab/><text:tab/><text:tab/><text:tab/>in defiance of all th’ infestations</text:p>
      <text:p text:style-name="P6"><text:tab/><text:tab/><text:tab/><text:tab/>they completely aroused expectations</text:p>
      <text:p text:style-name="P6"><text:tab/><text:tab/><text:tab/><text:tab/>they walk under the wheels of a wagon</text:p>
      <text:p text:style-name="P6"><text:tab/><text:tab/><text:tab/><text:tab/>to go squashed and dead back to their maker</text:p>
      <text:p text:style-name="P6"><text:tab/><text:tab/><text:tab/><text:tab/><text:span text:style-name="T4">to serve God’s mysterious ends</text:span></text:p>
      <text:p text:style-name="P12"/>
      <text:p text:style-name="P9">If, in my turn, I’m a gloomy man,</text:p>
      <text:p text:style-name="P9">Who sees darkness when there’s no cause for alarm,</text:p>
      <text:p text:style-name="P9">It might be because what should have been my joyous youth… </text:p>
      <text:p text:style-name="P9">was spent on a chicken farm.</text:p>
      <text:p text:style-name="P3"/>
      <text:p text:style-name="P9"><text:tab/>You may have no notion of the many and tragic things</text:p>
      <text:p text:style-name="P9"><text:tab/><text:tab/>that can happen to a chicken once it’s born.</text:p>
      <text:p text:style-name="P9"><text:tab/>Fresh out of the egg, just a tiny fluffy thing – </text:p>
      <text:p text:style-name="P9"><text:tab/><text:tab/>soon it’s hideous and naked, eating loads of meal and corn.</text:p>
      <text:p text:style-name="P3"/>
      <text:p text:style-name="P9"><text:tab/><text:span text:style-name="T5">And most will die of cholera or pip or other diseases</text:span></text:p>
      <text:p text:style-name="P9"><text:tab/><text:tab/><text:span text:style-name="T5">a few will survive… <text:s/>maybe a rooster and some hens.</text:span></text:p>
      <text:p text:style-name="P9"><text:tab/><text:span text:style-name="T5">Standing, staring with stupid eyes at the sun</text:span></text:p>
      <text:p text:style-name="P9"><text:tab/><text:tab/><text:span text:style-name="T5">intended to serve God’s mysterious ends.</text:span></text:p>
      <text:p text:style-name="P3"/>
      <text:p text:style-name="P10"><text:tab/><text:span text:style-name="T5">Yeah, despite </text:span><text:span text:style-name="T10">all th’ infestations</text:span></text:p>
      <text:p text:style-name="P8"><text:tab/><text:span text:style-name="T5">You’ll dance to doomed </text:span>expectations</text:p>
      <text:p text:style-name="P4"/>
      <text:p text:style-name="P8"><text:tab/><text:span text:style-name="T5">Hens lay eggs that hatch and look so sweet</text:span></text:p>
      <text:p text:style-name="P8"><text:tab/><text:span text:style-name="T5">And lay more eggs – the dreadful cycle’s complete.</text:span></text:p>
      <text:p text:style-name="P3"/>
      <text:p text:style-name="P9">One hopes for so much from a chicken...</text:p>
      <text:p text:style-name="P9">With all the ways the chicks may come to harm.</text:p>
      <text:p text:style-name="P9">It’s all so unbelievably complex… <text:s/>most philosophers</text:p>
      <text:p text:style-name="P9">must’ve been raised on a chicken farm.</text:p>
      <text:p text:style-name="P3"/>
      <text:p text:style-name="P9"><text:tab/><text:span text:style-name="T13">The chicks that survive seem so bright and alert… <text:s/>but they’re so stupid…</text:span></text:p>
      <text:p text:style-name="P9"><text:tab/><text:tab/><text:span text:style-name="T5">Chickens and people are much the same.</text:span></text:p>
      <text:p text:style-name="P9"><text:tab/><text:span text:style-name="T5">Your hopes aroused, then they’ll walk under the wheels of a wagon</text:span></text:p>
      <text:p text:style-name="P9"><text:tab/><text:tab/><text:span text:style-name="T5">To go squashed and dead back whence they came.</text:span></text:p>
      <text:p text:style-name="P3"/>
      <text:p text:style-name="P11">Eight miles from Bidwell down ol’ Griggs Road – </text:p>
      <text:p text:style-name="P11">Ten acres of poor stony land had some charm.</text:p>
      <text:p text:style-name="P11">What should have been the happy joyous days of my youth:</text:p>
      <text:p text:style-name="P11">My boyhood … on a chicken far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odoni 72" svg:font-family="'Bodoni 7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21:51:23.007793330</meta:creation-date>
    <meta:editing-duration>PT12H58M41S</meta:editing-duration>
    <meta:editing-cycles>5</meta:editing-cycles>
    <meta:generator>LibreOffice/7.6.2.1$MacOSX_X86_64 LibreOffice_project/56f7684011345957bbf33a7ee678afaf4d2ba333</meta:generator>
    <dc:title>fireball-euro2018</dc:title>
    <dc:date>2024-02-20T13:30:45.427591235</dc:date>
    <meta:document-statistic meta:table-count="0" meta:image-count="0" meta:object-count="0" meta:page-count="1" meta:paragraph-count="38" meta:word-count="313" meta:character-count="1737" meta:non-whitespace-character-count="1397"/>
    <meta:template xlink:type="simple" xlink:actuate="onRequest" xlink:title="fireball-euro2018" xlink:href="../../../../../../Library/Application%20Support/LibreOffice/4/user/template/fireball-euro2018.ott" meta:date="2024-02-01T21:51:22.535978326"/>
  </office:meta>
</office:document-meta>
</file>