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lef" svg:font-family="Alef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style:font-name="Alef" fo:font-size="24pt" fo:font-weight="bold" officeooo:rsid="001a2036" officeooo:paragraph-rsid="0019cbce" style:font-size-asian="24pt" style:font-weight-asian="bold" style:font-size-complex="24pt" style:font-weight-complex="bold"/>
    </style:style>
    <style:style style:name="P2" style:family="paragraph" style:parent-style-name="Standard">
      <style:text-properties style:font-name="Alef" fo:font-size="21pt" fo:font-weight="bold" officeooo:rsid="0019cbce" officeooo:paragraph-rsid="0019cbce" style:font-size-asian="21pt" style:font-weight-asian="bold" style:font-size-complex="21pt" style:font-weight-complex="bold"/>
    </style:style>
    <style:style style:name="P3" style:family="paragraph">
      <loext:graphic-properties draw:fill="non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9cbce" style:font-size-asian="16pt" style:font-size-complex="16pt"/>
    </style:style>
    <style:style style:name="T3" style:family="text">
      <style:text-properties fo:font-size="16pt" officeooo:rsid="001c0b85" style:font-size-asian="16pt" style:font-size-complex="16pt"/>
    </style:style>
    <style:style style:name="T4" style:family="text">
      <style:text-properties fo:font-size="32pt" officeooo:rsid="0019cbce" style:font-size-asian="32pt" style:font-size-complex="32pt"/>
    </style:style>
    <style:style style:name="gr1" style:family="graphic">
      <style:graphic-properties svg:stroke-width="0.0201in" draw:marker-start-width="0.1689in" draw:marker-end-width="0.1689in" draw:fill="none" draw:textarea-horizontal-align="justify" draw:textarea-vertical-align="middle" draw:auto-grow-height="false" fo:min-height="0.4429in" fo:min-width="1.3146in" fo:padding-top="0.0098in" fo:padding-bottom="0.0098in" fo:padding-left="0.0098in" fo:padding-right="0.0098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Shape 1" draw:style-name="gr1" draw:text-style-name="P3" svg:width="1.8594in" svg:height="0.6252in" svg:x="0.25in" svg:y="0.029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4"><text:tab/>voices</text:span><text:tab/><text:tab/><text:tab/><text:tab/><text:tab/><text:span text:style-name="T1">fawm 2024 – act </text:span><text:span text:style-name="T3">2</text:span><text:span text:style-name="T1"> – </text:span><text:span text:style-name="T2">sola vox</text:span></text:p>
      <text:p text:style-name="P1"><text:span text:style-name="T2"/></text:p>
      <text:p text:style-name="P1"><text:span text:style-name="T2"/></text:p>
      <text:p text:style-name="P2"><text:tab/>so </text:p>
      <text:p text:style-name="P2"><text:tab/>many voices </text:p>
      <text:p text:style-name="P2"><text:tab/>pulsing through </text:p>
      <text:p text:style-name="P2"><text:tab/>the atmosphere</text:p>
      <text:p text:style-name="P2"/>
      <text:p text:style-name="P2"><text:tab/><text:tab/>so</text:p>
      <text:p text:style-name="P2"><text:tab/><text:tab/>many visions</text:p>
      <text:p text:style-name="P2"><text:tab/><text:tab/>sometimes foggy</text:p>
      <text:p text:style-name="P2"><text:tab/><text:tab/>sometimes clear</text:p>
      <text:p text:style-name="P2"/>
      <text:p text:style-name="P2"><text:tab/><text:tab/><text:tab/>so </text:p>
      <text:p text:style-name="P2"><text:tab/><text:tab/><text:tab/>much connection</text:p>
      <text:p text:style-name="P2"><text:tab/><text:tab/><text:tab/>so much distance</text:p>
      <text:p text:style-name="P2"><text:tab/><text:tab/><text:tab/>brought so near</text:p>
      <text:p text:style-name="P2"/>
      <text:p text:style-name="P2"><text:tab/><text:tab/><text:tab/><text:tab/><text:tab/>so many birds on a string</text:p>
      <text:p text:style-name="P2"><text:tab/><text:tab/><text:tab/><text:tab/><text:tab/>so many words on the wing</text:p>
      <text:p text:style-name="P2"><text:tab/><text:tab/><text:tab/><text:tab/><text:tab/>time to open up … and sing</text:p>
      <text:p text:style-name="P2"><text:tab/><text:tab/><text:tab/><text:tab/><text:tab/>time to open up … and sing</text:p>
      <text:p text:style-name="P2"><text:tab/><text:tab/><text:tab/><text:tab/><text:tab/>time to open up … and sing</text:p>
      <text:p text:style-name="P2"><text:tab/><text:tab/><text:tab/><text:tab/><text:tab/>time to open up … and sing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lef" svg:font-family="Alef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2701in" fo:page-height="11.6902in" style:num-format="1" style:print-orientation="portrait" fo:margin-top="0.3902in" fo:margin-bottom="0.3902in" fo:margin-left="0.7874in" fo:margin-right="0.3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1T02:09:41.135003369</meta:creation-date>
    <meta:editing-duration>PT18M19S</meta:editing-duration>
    <meta:editing-cycles>5</meta:editing-cycles>
    <meta:generator>LibreOffice/7.6.2.1$MacOSX_X86_64 LibreOffice_project/56f7684011345957bbf33a7ee678afaf4d2ba333</meta:generator>
    <dc:title>fireball-euro2018</dc:title>
    <dc:date>2024-02-02T17:55:37.471846970</dc:date>
    <meta:print-date>2024-02-02T17:54:46.813281337</meta:print-date>
    <meta:document-statistic meta:table-count="0" meta:image-count="0" meta:object-count="0" meta:page-count="1" meta:paragraph-count="19" meta:word-count="70" meta:character-count="386" meta:non-whitespace-character-count="270"/>
    <meta:template xlink:type="simple" xlink:actuate="onRequest" xlink:title="fireball-euro2018" xlink:href="../../../../../Library/Application%20Support/LibreOffice/4/user/template/fireball-euro2018.ott" meta:date="2024-02-01T02:09:40.776220652"/>
  </office:meta>
</office:document-meta>
</file>