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9f6c3" officeooo:paragraph-rsid="001b14c9" fo:background-color="#ffd7d7" style:font-weight-asian="bold" style:font-weight-complex="bold"/>
    </style:style>
    <style:style style:name="P2" style:family="paragraph" style:parent-style-name="Standard">
      <style:text-properties officeooo:rsid="0019f6c3" officeooo:paragraph-rsid="001b14c9"/>
    </style:style>
    <style:style style:name="P3" style:family="paragraph" style:parent-style-name="Standard">
      <style:text-properties fo:color="#c9211e" loext:opacity="100%" style:font-name="Comic Sans MS" fo:font-size="28pt" fo:font-weight="bold" officeooo:rsid="001b14c9" officeooo:paragraph-rsid="001b14c9" style:font-size-asian="28pt" style:font-weight-asian="bold" style:font-size-complex="28pt" style:font-weight-complex="bold"/>
    </style:style>
    <style:style style:name="P4" style:family="paragraph" style:parent-style-name="Standard">
      <style:text-properties fo:color="#c9211e" loext:opacity="100%" fo:font-weight="bold" officeooo:rsid="0019a672" officeooo:paragraph-rsid="001b14c9" style:font-weight-asian="bold" style:font-weight-complex="bold"/>
    </style:style>
    <style:style style:name="P5" style:family="paragraph" style:parent-style-name="Standard">
      <style:paragraph-properties fo:line-height="150%"/>
      <style:text-properties fo:color="#c9211e" loext:opacity="100%" fo:font-size="18pt" fo:font-weight="bold" officeooo:rsid="001b14c9" officeooo:paragraph-rsid="001b14c9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/>
      <style:text-properties fo:color="#c9211e" loext:opacity="100%" fo:font-size="6pt" fo:font-weight="bold" officeooo:rsid="001b14c9" officeooo:paragraph-rsid="001b14c9" style:font-size-asian="5.25pt" style:font-weight-asian="bold" style:font-size-complex="6pt" style:font-weight-complex="bold"/>
    </style:style>
    <style:style style:name="P7" style:family="paragraph" style:parent-style-name="Standard">
      <style:paragraph-properties fo:line-height="150%"/>
      <style:text-properties fo:color="#c9211e" loext:opacity="100%" fo:font-size="10pt" fo:font-weight="bold" officeooo:rsid="001b14c9" officeooo:paragraph-rsid="001b14c9" style:font-size-asian="8.75pt" style:font-weight-asian="bold" style:font-size-complex="10pt" style:font-weight-complex="bold"/>
    </style:style>
    <style:style style:name="T1" style:family="text">
      <style:text-properties officeooo:rsid="0019a672"/>
    </style:style>
    <style:style style:name="T2" style:family="text">
      <style:text-properties officeooo:rsid="001b14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WM 2024 – love feast – february 14 – song <text:span text:style-name="T1">1</text:span><text:span text:style-name="T2">4</text:span></text:p>
      <text:p text:style-name="P2"/>
      <text:p text:style-name="P3">valentine lullaby</text:p>
      <text:p text:style-name="P4"/>
      <text:p text:style-name="P5">this mid-february night is falling</text:p>
      <text:p text:style-name="P5">and i can see the weariness in your eye</text:p>
      <text:p text:style-name="P5">all that you want is to sleep… perchance to dream</text:p>
      <text:p text:style-name="P5">you’re too tired to say goodbye</text:p>
      <text:p text:style-name="P6"/>
      <text:p text:style-name="P5"><text:tab/>this mid-february night is chilly</text:p>
      <text:p text:style-name="P5"><text:tab/>it’s been a long dark winter, and it ain’t done</text:p>
      <text:p text:style-name="P5"><text:tab/>all you want is to sleep… perchance to dream</text:p>
      <text:p text:style-name="P5"><text:tab/>knowing you gotta wake before the sun</text:p>
      <text:p text:style-name="P5"/>
      <text:p text:style-name="P5">those mid-february dreams are saviours</text:p>
      <text:p text:style-name="P5">tropical dreams in your head</text:p>
      <text:p text:style-name="P5">we know this winter can’t go on forever</text:p>
      <text:p text:style-name="P5">there’ll be sunny warm days instead</text:p>
      <text:p text:style-name="P6"/>
      <text:p text:style-name="P5"><text:tab/>so forget all about february</text:p>
      <text:p text:style-name="P5"><text:tab/>lay you down and close your eyes</text:p>
      <text:p text:style-name="P5"><text:tab/>all i want is for you to sleep… perchance to dream</text:p>
      <text:p text:style-name="P5"><text:tab/>so i sing you this valentine lullaby</text:p>
      <text:p text:style-name="P7"/>
      <text:p text:style-name="P5"><text:tab/>all i want is for you to sleep… perchance to dream</text:p>
      <text:p text:style-name="P5"><text:tab/>so i sing you this valentine lullaby</text:p>
      <text:p text:style-name="P5"/>
      <text:p text:style-name="P5"><text:tab/>so i sing you this valentine lullab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4T21:17:37.275530876</meta:creation-date>
    <meta:editing-duration>PT34M48S</meta:editing-duration>
    <meta:editing-cycles>3</meta:editing-cycles>
    <meta:generator>LibreOffice/7.6.2.1$MacOSX_X86_64 LibreOffice_project/56f7684011345957bbf33a7ee678afaf4d2ba333</meta:generator>
    <dc:title>fireball-euro2018</dc:title>
    <dc:date>2024-02-15T00:18:36.400783181</dc:date>
    <meta:document-statistic meta:table-count="0" meta:image-count="0" meta:object-count="0" meta:page-count="1" meta:paragraph-count="21" meta:word-count="150" meta:character-count="796" meta:non-whitespace-character-count="653"/>
    <meta:template xlink:type="simple" xlink:actuate="onRequest" xlink:title="fireball-euro2018" xlink:href="../../../../../../Library/Application%20Support/LibreOffice/4/user/template/fireball-euro2018.ott" meta:date="2024-02-14T21:17:36.821627627"/>
  </office:meta>
</office:document-meta>
</file>