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Standard">
      <style:text-properties fo:font-weight="bold" officeooo:rsid="0019f6c3" officeooo:paragraph-rsid="0019a672" fo:background-color="#ffd7d7" style:font-weight-asian="bold" style:font-weight-complex="bold"/>
    </style:style>
    <style:style style:name="P2" style:family="paragraph" style:parent-style-name="Standard">
      <style:text-properties officeooo:rsid="0019f6c3" officeooo:paragraph-rsid="0019a672"/>
    </style:style>
    <style:style style:name="P3" style:family="paragraph" style:parent-style-name="Standard">
      <style:text-properties style:font-name="Comic Sans MS" fo:font-size="42pt" fo:font-weight="bold" officeooo:rsid="0019a672" officeooo:paragraph-rsid="0019a672" style:font-size-asian="42pt" style:font-weight-asian="bold" style:font-size-complex="42pt" style:font-weight-complex="bold"/>
    </style:style>
    <style:style style:name="P4" style:family="paragraph" style:parent-style-name="Standard">
      <style:text-properties officeooo:rsid="0019a672" officeooo:paragraph-rsid="0019a672"/>
    </style:style>
    <style:style style:name="P5" style:family="paragraph" style:parent-style-name="Standard">
      <style:text-properties fo:font-size="28pt" officeooo:rsid="0019a672" officeooo:paragraph-rsid="0019a672" style:font-size-asian="28pt" style:font-size-complex="28pt"/>
    </style:style>
    <style:style style:name="P6" style:family="paragraph" style:parent-style-name="Standard">
      <style:text-properties fo:font-size="28pt" fo:font-weight="bold" officeooo:rsid="0019a672" officeooo:paragraph-rsid="0019a672" style:font-size-asian="28pt" style:font-weight-asian="bold" style:font-size-complex="28pt" style:font-weight-complex="bold"/>
    </style:style>
    <style:style style:name="T1" style:family="text">
      <style:text-properties officeooo:rsid="0019a67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AWM 2024 – love feast – february 14 – song <text:span text:style-name="T1">13</text:span></text:p>
      <text:p text:style-name="P2"/>
      <text:p text:style-name="P3">in this day and age</text:p>
      <text:p text:style-name="P4"/>
      <text:p text:style-name="P4"/>
      <text:p text:style-name="P5"/>
      <text:p text:style-name="P6"><text:tab/>in this day and age, </text:p>
      <text:p text:style-name="P6"><text:tab/>when people run, you run</text:p>
      <text:p text:style-name="P6"/>
      <text:p text:style-name="P6"><text:tab/>you run</text:p>
      <text:p text:style-name="P6"/>
      <text:p text:style-name="P6"><text:tab/>in this day and age,</text:p>
      <text:p text:style-name="P6"><text:tab/>when people talk, you run</text:p>
      <text:p text:style-name="P6"/>
      <text:p text:style-name="P6"><text:tab/>you run</text:p>
      <text:p text:style-name="P6"/>
      <text:p text:style-name="P6"><text:tab/>in this day and age,</text:p>
      <text:p text:style-name="P6"><text:tab/>when people smile, you run</text:p>
      <text:p text:style-name="P6"/>
      <text:p text:style-name="P6"><text:tab/>you run</text:p>
      <text:p text:style-name="P6"/>
      <text:p text:style-name="P6"><text:tab/>in this day and age, </text:p>
      <text:p text:style-name="P6"><text:tab/>when people fall, you run</text:p>
      <text:p text:style-name="P6"/>
      <text:p text:style-name="P6"><text:tab/>you run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 style:page-usage="mirrored">
      <style:page-layout-properties fo:page-width="8.2701in" fo:page-height="11.6902in" style:num-format="1" style:print-orientation="portrait" fo:margin-top="0.3902in" fo:margin-bottom="0.3902in" fo:margin-left="0.7874in" fo:margin-right="0.3902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9.0161in" fo:page-height="4.4882in" style:num-format="1" style:print-orientation="landscape" fo:margin-top="0in" fo:margin-bottom="0in" fo:margin-left="0in" fo:margin-right="0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2701in" fo:page-height="11.6902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11.6902in" fo:page-height="8.2701in" style:num-format="1" style:print-orientation="landscape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14T16:01:48.294697981</meta:creation-date>
    <meta:editing-duration>PT5H16M54S</meta:editing-duration>
    <meta:editing-cycles>3</meta:editing-cycles>
    <meta:generator>LibreOffice/7.6.2.1$MacOSX_X86_64 LibreOffice_project/56f7684011345957bbf33a7ee678afaf4d2ba333</meta:generator>
    <dc:title>fireball-euro2018</dc:title>
    <dc:date>2024-02-15T00:13:04.450857712</dc:date>
    <meta:document-statistic meta:table-count="0" meta:image-count="0" meta:object-count="0" meta:page-count="1" meta:paragraph-count="14" meta:word-count="61" meta:character-count="287" meta:non-whitespace-character-count="223"/>
    <meta:template xlink:type="simple" xlink:actuate="onRequest" xlink:title="fireball-euro2018" xlink:href="../../../../../../Library/Application%20Support/LibreOffice/4/user/template/fireball-euro2018.ott" meta:date="2024-02-14T16:01:47.797283270"/>
  </office:meta>
</office:document-meta>
</file>