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9f6c3" officeooo:paragraph-rsid="001a9bc1" fo:background-color="#ffd7d7" style:font-weight-asian="bold" style:font-weight-complex="bold"/>
    </style:style>
    <style:style style:name="P2" style:family="paragraph" style:parent-style-name="Standard">
      <style:text-properties officeooo:rsid="0019f6c3" officeooo:paragraph-rsid="001a9bc1"/>
    </style:style>
    <style:style style:name="P3" style:family="paragraph" style:parent-style-name="Standard">
      <style:text-properties style:font-name="Comic Sans MS" fo:font-size="20pt" fo:font-weight="bold" officeooo:rsid="001a9bc1" officeooo:paragraph-rsid="001a9bc1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6pt" officeooo:rsid="001a9bc1" officeooo:paragraph-rsid="001a9bc1" style:font-size-asian="5.25pt" style:font-size-complex="6pt"/>
    </style:style>
    <style:style style:name="P5" style:family="paragraph" style:parent-style-name="Standard">
      <style:text-properties fo:font-size="20pt" fo:font-weight="bold" officeooo:rsid="001a9bc1" officeooo:paragraph-rsid="001a9bc1" style:font-size-asian="20pt" style:font-weight-asian="bold" style:font-size-complex="20pt" style:font-weight-complex="bold"/>
    </style:style>
    <style:style style:name="T1" style:family="text">
      <style:text-properties officeooo:rsid="001af088"/>
    </style:style>
    <style:style style:name="T2" style:family="text">
      <style:text-properties officeooo:rsid="001a9bc1"/>
    </style:style>
    <style:style style:name="Sect1" style:family="section">
      <style:section-properties text:dont-balance-text-columns="false" style:editable="false">
        <style:columns fo:column-count="2">
          <style:column style:rel-width="6030*" fo:start-indent="0in" fo:end-indent="0.1016in"/>
          <style:column style:rel-width="4183*" fo:start-indent="0.1016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4 – love feast – february 14 – song <text:span text:style-name="T1">1</text:span><text:span text:style-name="T2">1</text:span></text:p>
      <text:p text:style-name="P2"/>
      <text:p text:style-name="P3">you got the love</text:p>
      <text:p text:style-name="P2"/>
      <text:p text:style-name="P4"/>
      <text:section text:style-name="Sect1" text:name="Section1">
        <text:p text:style-name="P5">i was feeling</text:p>
        <text:p text:style-name="P5">so bad</text:p>
        <text:p text:style-name="P5">i googled “feeling stupid”</text:p>
        <text:p text:style-name="P5">to see what i had</text:p>
        <text:p text:style-name="P5">now i got the prescription</text:p>
        <text:p text:style-name="P5">the doctors all concur</text:p>
        <text:p text:style-name="P5">you got the love</text:p>
        <text:p text:style-name="P5">i got the cure</text:p>
        <text:p text:style-name="P5"/>
        <text:p text:style-name="P5">you got the love</text:p>
        <text:p text:style-name="P5">i got the cure</text:p>
        <text:p text:style-name="P5"/>
        <text:p text:style-name="P5">fuzzy-headed</text:p>
        <text:p text:style-name="P5">apathy</text:p>
        <text:p text:style-name="P5">my emotional</text:p>
        <text:p text:style-name="P5">catastrophe</text:p>
        <text:p text:style-name="P5">traced it on back</text:p>
        <text:p text:style-name="P5">now i know it’s true</text:p>
        <text:p text:style-name="P5">patient zero</text:p>
        <text:p text:style-name="P5">it was you</text:p>
        <text:p text:style-name="P5"/>
        <text:p text:style-name="P5">motherfucker</text:p>
        <text:p text:style-name="P5">it was you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love</text:p>
        <text:p text:style-name="P5">[sic]</text:p>
        <text:p text:style-name="P5">love </text:p>
        <text:p text:style-name="P5">[sic]</text:p>
        <text:p text:style-name="P5">love </text:p>
        <text:p text:style-name="P5">[sic]</text:p>
        <text:p text:style-name="P5">love</text:p>
        <text:p text:style-name="P5">[sic]</text:p>
        <text:p text:style-name="P5"/>
        <text:p text:style-name="P5">on the mend</text:p>
        <text:p text:style-name="P5">after many weeks</text:p>
        <text:p text:style-name="P5">feeling in my toes</text:p>
        <text:p text:style-name="P5">color in my cheeks</text:p>
        <text:p text:style-name="P5">now I’m back in rehab</text:p>
        <text:p text:style-name="P5">so I’m pretty sure</text:p>
        <text:p text:style-name="P5">you got the love</text:p>
        <text:p text:style-name="P5">i got the cure</text:p>
        <text:p text:style-name="P5"/>
        <text:p text:style-name="P5">you got the love</text:p>
        <text:p text:style-name="P5">i got the cure</text:p>
        <text:p text:style-name="P5"/>
        <text:p text:style-name="P5">you got the love</text:p>
        <text:p text:style-name="P5">i got the cure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9:03:00.125458457</meta:creation-date>
    <meta:editing-duration>PT15M48S</meta:editing-duration>
    <meta:editing-cycles>3</meta:editing-cycles>
    <meta:generator>LibreOffice/7.6.2.1$MacOSX_X86_64 LibreOffice_project/56f7684011345957bbf33a7ee678afaf4d2ba333</meta:generator>
    <dc:title>fireball-euro2018</dc:title>
    <dc:date>2024-02-15T00:05:30.095176172</dc:date>
    <meta:document-statistic meta:table-count="0" meta:image-count="0" meta:object-count="0" meta:page-count="1" meta:paragraph-count="42" meta:word-count="129" meta:character-count="584" meta:non-whitespace-character-count="492"/>
    <meta:template xlink:type="simple" xlink:actuate="onRequest" xlink:title="fireball-euro2018" xlink:href="../../../../../../Library/Application%20Support/LibreOffice/4/user/template/fireball-euro2018.ott" meta:date="2024-02-14T19:02:59.458954944"/>
  </office:meta>
</office:document-meta>
</file>