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b8355" fo:background-color="#ffd7d7" style:font-weight-asian="bold" style:font-weight-complex="bold"/>
    </style:style>
    <style:style style:name="P2" style:family="paragraph" style:parent-style-name="Standard">
      <style:text-properties officeooo:rsid="0019f6c3" officeooo:paragraph-rsid="001b8355"/>
    </style:style>
    <style:style style:name="P3" style:family="paragraph" style:parent-style-name="Standard">
      <style:text-properties fo:font-size="16pt" fo:font-weight="bold" officeooo:rsid="001b8355" officeooo:paragraph-rsid="001b8355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8pt" fo:font-weight="bold" officeooo:rsid="001b8355" officeooo:paragraph-rsid="001b8355" style:font-size-asian="7pt" style:font-weight-asian="bold" style:font-size-complex="8pt" style:font-weight-complex="bold"/>
    </style:style>
    <style:style style:name="P5" style:family="paragraph" style:parent-style-name="Standard">
      <style:text-properties fo:font-size="6pt" fo:font-weight="bold" officeooo:rsid="001b8355" officeooo:paragraph-rsid="001b8355" style:font-size-asian="5.25pt" style:font-weight-asian="bold" style:font-size-complex="6pt" style:font-weight-complex="bold"/>
    </style:style>
    <style:style style:name="P6" style:family="paragraph" style:parent-style-name="Standard">
      <style:text-properties style:font-name="Comic Sans MS" fo:font-size="28pt" fo:font-weight="bold" officeooo:rsid="001b8355" officeooo:paragraph-rsid="001b8355" style:font-size-asian="28pt" style:font-weight-asian="bold" style:font-size-complex="28pt" style:font-weight-complex="bold"/>
    </style:style>
    <style:style style:name="T1" style:family="text">
      <style:text-properties officeooo:rsid="001b8355"/>
    </style:style>
    <style:style style:name="T2" style:family="text">
      <style:text-properties officeooo:rsid="001e04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2">9</text:span></text:p>
      <text:p text:style-name="P2"/>
      <text:p text:style-name="P6">feast of love</text:p>
      <text:p text:style-name="P2"/>
      <text:p text:style-name="P3">look out</text:p>
      <text:p text:style-name="P3">it’s a feast of love</text:p>
      <text:p text:style-name="P3">look out</text:p>
      <text:p text:style-name="P3">ya think ya can’t get enough</text:p>
      <text:p text:style-name="P4"/>
      <text:p text:style-name="P3"><text:tab/>ya been cryin all your life</text:p>
      <text:p text:style-name="P3"><text:tab/>sayin it just ain’t fair, but</text:p>
      <text:p text:style-name="P3"><text:tab/>too much of a good thing gets rough</text:p>
      <text:p text:style-name="P5"/>
      <text:p text:style-name="P3">look out</text:p>
      <text:p text:style-name="P3">it’s a feast of love</text:p>
      <text:p text:style-name="P3"/>
      <text:p text:style-name="P3">look out</text:p>
      <text:p text:style-name="P3">when that ship comes in</text:p>
      <text:p text:style-name="P3">look out</text:p>
      <text:p text:style-name="P3">it’s about to begin</text:p>
      <text:p text:style-name="P5"/>
      <text:p text:style-name="P3"><text:tab/>ya been countin all your losses</text:p>
      <text:p text:style-name="P3"><text:tab/>cursing all your fates</text:p>
      <text:p text:style-name="P3"><text:tab/>and you never prepared for the big win</text:p>
      <text:p text:style-name="P5"/>
      <text:p text:style-name="P3">so look out</text:p>
      <text:p text:style-name="P3">when that ship comes in</text:p>
      <text:p text:style-name="P3"/>
      <text:p text:style-name="P3"><text:tab/><text:tab/>look out</text:p>
      <text:p text:style-name="P3"><text:tab/><text:tab/>when she says i do</text:p>
      <text:p text:style-name="P3"><text:tab/><text:tab/>look out</text:p>
      <text:p text:style-name="P3"><text:tab/><text:tab/>when she says i do</text:p>
      <text:p text:style-name="P5"/>
      <text:p text:style-name="P3"><text:tab/><text:tab/><text:tab/>it’s a feast of love</text:p>
      <text:p text:style-name="P3"><text:tab/><text:tab/><text:tab/>alive she cried</text:p>
      <text:p text:style-name="P3"><text:tab/><text:tab/><text:tab/>waiting for me outside</text:p>
      <text:p text:style-name="P5"/>
      <text:p text:style-name="P3"><text:tab/><text:tab/>look out</text:p>
      <text:p text:style-name="P3"><text:tab/><text:tab/>it’s too good to be true</text:p>
      <text:p text:style-name="P5"/>
      <text:p text:style-name="P3"><text:tab/><text:tab/>look out</text:p>
      <text:p text:style-name="P3"><text:tab/><text:tab/>it’s too good to be tru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7:33:31.965786210</meta:creation-date>
    <meta:editing-duration>PT44M29S</meta:editing-duration>
    <meta:editing-cycles>4</meta:editing-cycles>
    <meta:generator>LibreOffice/7.6.2.1$MacOSX_X86_64 LibreOffice_project/56f7684011345957bbf33a7ee678afaf4d2ba333</meta:generator>
    <dc:title>fireball-euro2018</dc:title>
    <dc:date>2024-02-15T00:00:53.380642236</dc:date>
    <meta:document-statistic meta:table-count="0" meta:image-count="0" meta:object-count="0" meta:page-count="1" meta:paragraph-count="31" meta:word-count="134" meta:character-count="628" meta:non-whitespace-character-count="491"/>
    <meta:template xlink:type="simple" xlink:actuate="onRequest" xlink:title="fireball-euro2018" xlink:href="../../../../../../Library/Application%20Support/LibreOffice/4/user/template/fireball-euro2018.ott" meta:date="2024-02-14T17:33:31.512866117"/>
  </office:meta>
</office:document-meta>
</file>