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9f6c3" officeooo:paragraph-rsid="001b1e69" fo:background-color="#ffd7d7" style:font-weight-asian="bold" style:font-weight-complex="bold"/>
    </style:style>
    <style:style style:name="P2" style:family="paragraph" style:parent-style-name="Standard">
      <style:text-properties officeooo:rsid="0019f6c3" officeooo:paragraph-rsid="001b1e69"/>
    </style:style>
    <style:style style:name="P3" style:family="paragraph" style:parent-style-name="Standard">
      <style:text-properties officeooo:rsid="0019f6c3" officeooo:paragraph-rsid="001b1e69"/>
    </style:style>
    <style:style style:name="P4" style:family="paragraph" style:parent-style-name="Standard">
      <style:paragraph-properties fo:line-height="150%"/>
      <style:text-properties fo:font-size="20pt" fo:font-weight="bold" officeooo:rsid="001b1e69" officeooo:paragraph-rsid="001b1e69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Comic Sans MS" fo:font-size="26pt" fo:font-weight="bold" officeooo:rsid="001b1e69" officeooo:paragraph-rsid="001b1e69" style:font-size-asian="26pt" style:font-weight-asian="bold" style:font-size-complex="26pt" style:font-weight-complex="bold"/>
    </style:style>
    <style:style style:name="T1" style:family="text">
      <style:text-properties officeooo:rsid="001b1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 – love feast – february 14 – song <text:span text:style-name="T1">8</text:span></text:p>
      <text:p text:style-name="P2"/>
      <text:p text:style-name="P5">westend donut and deli</text:p>
      <text:p text:style-name="P2"/>
      <text:p text:style-name="P2"/>
      <text:p text:style-name="P4">when you find yourself in western new mexico</text:p>
      <text:p text:style-name="P4"><text:tab/><text:tab/>and hunger comes around</text:p>
      <text:p text:style-name="P4">in gallup, where the 40 meets the 602</text:p>
      <text:p text:style-name="P4"><text:tab/><text:tab/>in the west end of town</text:p>
      <text:p text:style-name="P4"/>
      <text:p text:style-name="P4">go to westend donut and deli</text:p>
      <text:p text:style-name="P4">makes those hungry highway blues go away</text:p>
      <text:p text:style-name="P4">go to westend donut and deli</text:p>
      <text:p text:style-name="P4">twenty-four hours a day</text:p>
      <text:p text:style-name="P4"/>
      <text:p text:style-name="P4">if you’re in from the navajo nation</text:p>
      <text:p text:style-name="P4"><text:tab/><text:tab/>or the zuni pueblo down south</text:p>
      <text:p text:style-name="P4">come on in off route sixty-six</text:p>
      <text:p text:style-name="P4"><text:tab/><text:tab/>put a donut and a sandwich in your mouth</text:p>
      <text:p text:style-name="P4"/>
      <text:p text:style-name="P4">at westend donut and deli</text:p>
      <text:p text:style-name="P4">southwestern US of A</text:p>
      <text:p text:style-name="P4">westend donut and deli</text:p>
      <text:p text:style-name="P4">twenty-four hours a day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6:30:16.162607782</meta:creation-date>
    <meta:editing-duration>PT41M40S</meta:editing-duration>
    <meta:editing-cycles>4</meta:editing-cycles>
    <meta:generator>LibreOffice/7.6.2.1$MacOSX_X86_64 LibreOffice_project/56f7684011345957bbf33a7ee678afaf4d2ba333</meta:generator>
    <dc:title>fireball-euro2018</dc:title>
    <dc:date>2024-02-14T23:54:59.257560419</dc:date>
    <meta:document-statistic meta:table-count="0" meta:image-count="0" meta:object-count="0" meta:page-count="1" meta:paragraph-count="18" meta:word-count="106" meta:character-count="545" meta:non-whitespace-character-count="446"/>
    <meta:template xlink:type="simple" xlink:actuate="onRequest" xlink:title="fireball-euro2018" xlink:href="../../../../../../Library/Application%20Support/LibreOffice/4/user/template/fireball-euro2018.ott" meta:date="2024-02-14T16:30:15.744435035"/>
  </office:meta>
</office:document-meta>
</file>