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9f6c3" officeooo:paragraph-rsid="0019b9d9" fo:background-color="#ffd7d7" style:font-weight-asian="bold" style:font-weight-complex="bold"/>
    </style:style>
    <style:style style:name="P2" style:family="paragraph" style:parent-style-name="Standard">
      <style:text-properties officeooo:rsid="0019f6c3" officeooo:paragraph-rsid="0019b9d9"/>
    </style:style>
    <style:style style:name="P3" style:family="paragraph" style:parent-style-name="Standard">
      <style:text-properties style:font-name="Comic Sans MS" fo:font-size="20pt" fo:font-weight="bold" officeooo:rsid="0019b9d9" officeooo:paragraph-rsid="0019b9d9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/>
      <style:text-properties fo:font-size="16pt" fo:font-weight="bold" officeooo:rsid="0019b9d9" officeooo:paragraph-rsid="0019b9d9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font-size="8pt" fo:font-weight="bold" officeooo:rsid="0019b9d9" officeooo:paragraph-rsid="0019b9d9" style:font-size-asian="7pt" style:font-weight-asian="bold" style:font-size-complex="8pt" style:font-weight-complex="bold"/>
    </style:style>
    <style:style style:name="P6" style:family="paragraph" style:parent-style-name="Standard">
      <style:text-properties fo:font-size="6pt" officeooo:rsid="0019f6c3" officeooo:paragraph-rsid="0019b9d9" style:font-size-asian="5.25pt" style:font-size-complex="6pt"/>
    </style:style>
    <style:style style:name="T1" style:family="text">
      <style:text-properties officeooo:rsid="0019b9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WM 2024 – love feast – february 14 – song <text:span text:style-name="T1">7</text:span></text:p>
      <text:p text:style-name="P6"/>
      <text:p text:style-name="P3">she lives in the love suite</text:p>
      <text:p text:style-name="P2"/>
      <text:p text:style-name="P4"><text:tab/>she lives in the love suite</text:p>
      <text:p text:style-name="P4"><text:tab/>penthouse up above</text:p>
      <text:p text:style-name="P4"><text:tab/>people on the pavement look up at her</text:p>
      <text:p text:style-name="P4"><text:tab/>wishing for that love</text:p>
      <text:p text:style-name="P5"/>
      <text:p text:style-name="P4"><text:tab/><text:tab/>sometimes from her balcony</text:p>
      <text:p text:style-name="P4"><text:tab/><text:tab/>she looks down below</text:p>
      <text:p text:style-name="P4"><text:tab/><text:tab/>what is going through her mind?</text:p>
      <text:p text:style-name="P4"><text:tab/><text:tab/>we will never know</text:p>
      <text:p text:style-name="P5"/>
      <text:p text:style-name="P4"><text:tab/>she lives in the love suite</text:p>
      <text:p text:style-name="P4"><text:tab/>breathes in the rarefied air</text:p>
      <text:p text:style-name="P4"><text:tab/>special private elevator</text:p>
      <text:p text:style-name="P4"><text:tab/>to the fairytale up there</text:p>
      <text:p text:style-name="P5"/>
      <text:p text:style-name="P4"><text:tab/><text:tab/>how did she find her way there?</text:p>
      <text:p text:style-name="P4"><text:tab/><text:tab/>nothing on the wikipedia</text:p>
      <text:p text:style-name="P4"><text:tab/><text:tab/>all my sad homies just sit and stare</text:p>
      <text:p text:style-name="P4"><text:tab/><text:tab/>sick with philophilia</text:p>
      <text:p text:style-name="P5"/>
      <text:p text:style-name="P4"><text:tab/>we live on lonely street</text:p>
      <text:p text:style-name="P4"><text:tab/>days drag on the same</text:p>
      <text:p text:style-name="P4"><text:tab/>shuffling along with our heavy feet</text:p>
      <text:p text:style-name="P4"><text:tab/>losing in the romance game</text:p>
      <text:p text:style-name="P5"/>
      <text:p text:style-name="P4"><text:tab/>she lives in the love suite</text:p>
      <text:p text:style-name="P4"><text:tab/>with the best man she could get</text:p>
      <text:p text:style-name="P4"><text:tab/>he’s a lucky love suite lover</text:p>
      <text:p text:style-name="P4"><text:tab/>but i haven’t caught a glimpse of him yet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4T15:41:01.123870014</meta:creation-date>
    <meta:editing-duration>PT22M59S</meta:editing-duration>
    <meta:editing-cycles>3</meta:editing-cycles>
    <meta:generator>LibreOffice/7.6.2.1$MacOSX_X86_64 LibreOffice_project/56f7684011345957bbf33a7ee678afaf4d2ba333</meta:generator>
    <dc:title>fireball-euro2018</dc:title>
    <dc:date>2024-02-14T23:48:48.902936457</dc:date>
    <meta:document-statistic meta:table-count="0" meta:image-count="0" meta:object-count="0" meta:page-count="1" meta:paragraph-count="26" meta:word-count="143" meta:character-count="753" meta:non-whitespace-character-count="601"/>
    <meta:template xlink:type="simple" xlink:actuate="onRequest" xlink:title="fireball-euro2018" xlink:href="../../../../../../Library/Application%20Support/LibreOffice/4/user/template/fireball-euro2018.ott" meta:date="2024-02-14T15:41:00.696566439"/>
  </office:meta>
</office:document-meta>
</file>