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9f6c3" officeooo:paragraph-rsid="00198703" fo:background-color="#ffd7d7" style:font-weight-asian="bold" style:font-weight-complex="bold"/>
    </style:style>
    <style:style style:name="P2" style:family="paragraph" style:parent-style-name="Standard">
      <style:text-properties officeooo:rsid="0019f6c3" officeooo:paragraph-rsid="00198703"/>
    </style:style>
    <style:style style:name="P3" style:family="paragraph" style:parent-style-name="Standard">
      <style:text-properties style:font-name="Comic Sans MS" fo:font-size="20pt" fo:font-weight="bold" officeooo:rsid="00198703" officeooo:paragraph-rsid="00198703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Comic Sans MS" fo:font-size="20pt" fo:font-weight="bold" officeooo:rsid="001a8777" officeooo:paragraph-rsid="001a8777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/>
      <style:text-properties fo:font-size="16pt" fo:font-weight="bold" officeooo:rsid="00198703" officeooo:paragraph-rsid="00198703" style:font-size-asian="16pt" style:font-weight-asian="bold" style:font-size-complex="16pt" style:font-weight-complex="bold"/>
    </style:style>
    <style:style style:name="T1" style:family="text">
      <style:text-properties officeooo:rsid="00198703"/>
    </style:style>
    <style:style style:name="T2" style:family="text">
      <style:text-properties officeooo:rsid="001a8777"/>
    </style:style>
    <style:style style:name="T3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 – love feast – february 14 – song <text:span text:style-name="T1">6</text:span></text:p>
      <text:p text:style-name="P2"/>
      <text:p text:style-name="P4">fireball’s lonely hearts club band</text:p>
      <text:p text:style-name="P3"><text:span text:style-name="T2">(</text:span>hearts and minds and bodies<text:span text:style-name="T2">)</text:span></text:p>
      <text:p text:style-name="P2"/>
      <text:p text:style-name="P5"><text:tab/>fireball’s lonely hearts club</text:p>
      <text:p text:style-name="P5"><text:tab/>population one</text:p>
      <text:p text:style-name="P5"><text:tab/>healthy young body and big ol’heart</text:p>
      <text:p text:style-name="P5"><text:tab/>slowly coming undone</text:p>
      <text:p text:style-name="P5"/>
      <text:p text:style-name="P5"><text:tab/>fireball’s lonely hearts club</text:p>
      <text:p text:style-name="P5"><text:tab/>room 216</text:p>
      <text:p text:style-name="P5"><text:tab/>thirty bucks a night off the interstate</text:p>
      <text:p text:style-name="P5"><text:tab/>the sheets are mostly clean</text:p>
      <text:p text:style-name="P5"/>
      <text:p text:style-name="P5"><text:tab/>fireball’s lonely hearts club</text:p>
      <text:p text:style-name="P5"><text:tab/>reading the online news </text:p>
      <text:p text:style-name="P5"><text:tab/>bubonic plague and alaskapox</text:p>
      <text:p text:style-name="P5"><text:tab/>which one would i choose</text:p>
      <text:p text:style-name="P5"/>
      <text:p text:style-name="P5"><text:tab/>fireball’s lonely hearts club</text:p>
      <text:p text:style-name="P5"><text:tab/>tryin not to complain</text:p>
      <text:p text:style-name="P5"><text:tab/>CO<text:span text:style-name="T3">2</text:span> in the atmosphere</text:p>
      <text:p text:style-name="P5"><text:tab/>amyloids in my brain</text:p>
      <text:p text:style-name="P5"/>
      <text:p text:style-name="P5"><text:tab/>fireball’s lonely hearts club</text:p>
      <text:p text:style-name="P5"><text:tab/>sometimes best not to understand</text:p>
      <text:p text:style-name="P5"><text:tab/>the laws of thermodynamics</text:p>
      <text:p text:style-name="P5"><text:tab/>and fireball’s lonely hearts club band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4:54:45.814877850</meta:creation-date>
    <meta:editing-duration>PT46M51S</meta:editing-duration>
    <meta:editing-cycles>3</meta:editing-cycles>
    <meta:generator>LibreOffice/7.6.2.1$MacOSX_X86_64 LibreOffice_project/56f7684011345957bbf33a7ee678afaf4d2ba333</meta:generator>
    <dc:title>fireball-euro2018</dc:title>
    <dc:date>2024-02-14T23:36:04.788009825</dc:date>
    <meta:document-statistic meta:table-count="0" meta:image-count="0" meta:object-count="0" meta:page-count="1" meta:paragraph-count="23" meta:word-count="103" meta:character-count="650" meta:non-whitespace-character-count="546"/>
    <meta:template xlink:type="simple" xlink:actuate="onRequest" xlink:title="fireball-euro2018" xlink:href="../../../../../../Library/Application%20Support/LibreOffice/4/user/template/fireball-euro2018.ott" meta:date="2024-02-14T14:54:45.457088143"/>
  </office:meta>
</office:document-meta>
</file>