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19f6c3" officeooo:paragraph-rsid="001b0938" fo:background-color="#ffd7d7" style:font-weight-asian="bold" style:font-weight-complex="bold"/>
    </style:style>
    <style:style style:name="P2" style:family="paragraph" style:parent-style-name="Standard">
      <style:text-properties style:font-name="Comic Sans MS" fo:font-size="20pt" fo:font-weight="bold" officeooo:rsid="001b0938" officeooo:paragraph-rsid="001b0938" style:font-size-asian="20pt" style:font-weight-asian="bold" style:font-size-complex="20pt" style:font-weight-complex="bold"/>
    </style:style>
    <style:style style:name="P3" style:family="paragraph" style:parent-style-name="Standard">
      <style:text-properties officeooo:rsid="001b0938" officeooo:paragraph-rsid="001b0938"/>
    </style:style>
    <style:style style:name="P4" style:family="paragraph" style:parent-style-name="Standard">
      <style:text-properties fo:font-size="6pt" officeooo:rsid="0019f6c3" officeooo:paragraph-rsid="001b0938" style:font-size-asian="5.25pt" style:font-size-complex="6pt"/>
    </style:style>
    <style:style style:name="P5" style:family="paragraph" style:parent-style-name="Standard">
      <style:text-properties fo:font-size="20pt" fo:font-weight="bold" officeooo:rsid="001b0938" officeooo:paragraph-rsid="001ca6dd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10pt" fo:font-weight="bold" officeooo:rsid="001b0938" officeooo:paragraph-rsid="001ca6dd" style:font-size-asian="8.75pt" style:font-weight-asian="bold" style:font-size-complex="10pt" style:font-weight-complex="bold"/>
    </style:style>
    <style:style style:name="P7" style:family="paragraph" style:parent-style-name="Standard">
      <style:text-properties fo:font-size="20pt" fo:font-weight="bold" officeooo:rsid="001b0938" officeooo:paragraph-rsid="001ca6dd" style:font-size-asian="20pt" style:font-weight-asian="bold" style:font-size-complex="20pt" style:font-weight-complex="bold"/>
    </style:style>
    <style:style style:name="T1" style:family="text">
      <style:text-properties officeooo:rsid="001b4ba6"/>
    </style:style>
    <style:style style:name="T2" style:family="text">
      <style:text-properties officeooo:rsid="001cfe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WM 2024 – love feast – february 14 – song <text:span text:style-name="T2">5</text:span><text:span text:style-name="T1"> <text:s text:c="2"/></text:span></text:p>
      <text:p text:style-name="P4"/>
      <text:p text:style-name="P2">guns on parade</text:p>
      <text:p text:style-name="P3"/>
      <text:p text:style-name="P5">holed up in the hotel</text:p>
      <text:p text:style-name="P5">up at the crack of dawn</text:p>
      <text:p text:style-name="P5">not planning to leave this room</text:p>
      <text:p text:style-name="P5">but i left the tv on</text:p>
      <text:p text:style-name="P6"/>
      <text:p text:style-name="P5"><text:tab/>and there’s guns on the tv</text:p>
      <text:p text:style-name="P5"><text:tab/>and there’s guns in the sky</text:p>
      <text:p text:style-name="P5"><text:tab/>and i miss michael hutchence</text:p>
      <text:p text:style-name="P5"><text:tab/>and my innocence gone by</text:p>
      <text:p text:style-name="P6"/>
      <text:p text:style-name="P5">i was there once</text:p>
      <text:p text:style-name="P5">on the river that splits the town</text:p>
      <text:p text:style-name="P5">and i was happy </text:p>
      <text:p text:style-name="P5">for the parade that was going down</text:p>
      <text:p text:style-name="P6"/>
      <text:p text:style-name="P5"><text:tab/>now there’s guns on the tv</text:p>
      <text:p text:style-name="P5"><text:tab/>and there’s guns on the street</text:p>
      <text:p text:style-name="P5"><text:tab/>and there’s gunshots likely</text:p>
      <text:p text:style-name="P5"><text:tab/>after every mean tweet</text:p>
      <text:p text:style-name="P6"/>
      <text:p text:style-name="P5">i lived a decade</text:p>
      <text:p text:style-name="P5">outside of this free land</text:p>
      <text:p text:style-name="P5">where this almost never happens</text:p>
      <text:p text:style-name="P5">and the people just don’t understand</text:p>
      <text:p text:style-name="P6"/>
      <text:p text:style-name="P5"><text:tab/>now there’s guns on the tv</text:p>
      <text:p text:style-name="P5"><text:tab/>and there’s guns in my head</text:p>
      <text:p text:style-name="P5"><text:tab/>and there’s endless discussion</text:p>
      <text:p text:style-name="P5"><text:tab/>and there’s more people dead</text:p>
      <text:p text:style-name="P6"/>
      <text:p text:style-name="P5"><text:tab/><text:tab/>now there’s guns on the tv</text:p>
      <text:p text:style-name="P5"><text:tab/><text:tab/>now there’s guns everywhere</text:p>
      <text:p text:style-name="P5"><text:tab/><text:tab/>and there’s no right to safety</text:p>
      <text:p text:style-name="P5"><text:tab/><text:tab/>with all our rights to bea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4T14:22:02.018386578</meta:creation-date>
    <meta:editing-duration>PT21M48S</meta:editing-duration>
    <meta:editing-cycles>4</meta:editing-cycles>
    <meta:generator>LibreOffice/7.6.2.1$MacOSX_X86_64 LibreOffice_project/56f7684011345957bbf33a7ee678afaf4d2ba333</meta:generator>
    <dc:title>fireball-euro2018</dc:title>
    <dc:date>2024-02-14T23:52:12.184606672</dc:date>
    <meta:document-statistic meta:table-count="0" meta:image-count="0" meta:object-count="0" meta:page-count="1" meta:paragraph-count="30" meta:word-count="161" meta:character-count="815" meta:non-whitespace-character-count="657"/>
    <meta:template xlink:type="simple" xlink:actuate="onRequest" xlink:title="fireball-euro2018" xlink:href="../../../../../../Library/Application%20Support/LibreOffice/4/user/template/fireball-euro2018.ott" meta:date="2024-02-14T14:22:01.554952051"/>
  </office:meta>
</office:document-meta>
</file>