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b4ba6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b4ba6"/>
    </style:style>
    <style:style style:name="P3" style:family="paragraph" style:parent-style-name="Standard">
      <style:paragraph-properties fo:line-height="150%"/>
      <style:text-properties fo:font-size="15pt" fo:font-weight="bold" officeooo:rsid="001b4ba6" officeooo:paragraph-rsid="001b4ba6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mic Sans MS" fo:font-size="24pt" fo:font-weight="bold" officeooo:rsid="001b4ba6" officeooo:paragraph-rsid="001b4ba6" style:font-size-asian="24pt" style:font-weight-asian="bold" style:font-size-complex="24pt" style:font-weight-complex="bold"/>
    </style:style>
    <style:style style:name="P5" style:family="paragraph" style:parent-style-name="Standard">
      <style:text-properties officeooo:rsid="0019f6c3" officeooo:paragraph-rsid="001b4ba6"/>
    </style:style>
    <style:style style:name="T1" style:family="text">
      <style:text-properties officeooo:rsid="001b4b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4 <text:s text:c="2"/></text:span></text:p>
      <text:p text:style-name="P2"/>
      <text:p text:style-name="P4">i can still hear the freight trains</text:p>
      <text:p text:style-name="P2"/>
      <text:p text:style-name="P2"/>
      <text:p text:style-name="P2"/>
      <text:p text:style-name="P3"><text:tab/>the freight trains</text:p>
      <text:p text:style-name="P3"><text:tab/>still run right through this town</text:p>
      <text:p text:style-name="P3"><text:tab/>just like i remember</text:p>
      <text:p text:style-name="P3"><text:tab/>this all night party going down</text:p>
      <text:p text:style-name="P3"/>
      <text:p text:style-name="P3"><text:tab/>we broke down here</text:p>
      <text:p text:style-name="P3"><text:tab/>four decades ago</text:p>
      <text:p text:style-name="P3"><text:tab/>on the way to grandmas house</text:p>
      <text:p text:style-name="P3"><text:tab/>through the christmas snow</text:p>
      <text:p text:style-name="P3"/>
      <text:p text:style-name="P3"><text:tab/>and then that fawm dream</text:p>
      <text:p text:style-name="P3"><text:tab/>halfway between now and then</text:p>
      <text:p text:style-name="P3"><text:tab/>crows in my cobwebs</text:p>
      <text:p text:style-name="P3"><text:tab/>made me hear the gallup trains again</text:p>
      <text:p text:style-name="P3"/>
      <text:p text:style-name="P3"><text:tab/>some trains are metaphors</text:p>
      <text:p text:style-name="P3"><text:tab/>some trains are real</text:p>
      <text:p text:style-name="P3"><text:tab/>when i get near the tracks</text:p>
      <text:p text:style-name="P3"><text:tab/>remember things i used to feel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3:41:48.562731901</meta:creation-date>
    <meta:editing-duration>PT40M35S</meta:editing-duration>
    <meta:editing-cycles>3</meta:editing-cycles>
    <meta:generator>LibreOffice/7.6.2.1$MacOSX_X86_64 LibreOffice_project/56f7684011345957bbf33a7ee678afaf4d2ba333</meta:generator>
    <dc:title>fireball-euro2018</dc:title>
    <dc:date>2024-02-14T23:25:05.623047745</dc:date>
    <meta:document-statistic meta:table-count="0" meta:image-count="0" meta:object-count="0" meta:page-count="1" meta:paragraph-count="18" meta:word-count="92" meta:character-count="497" meta:non-whitespace-character-count="401"/>
    <meta:template xlink:type="simple" xlink:actuate="onRequest" xlink:title="fireball-euro2018" xlink:href="../../../../../../Library/Application%20Support/LibreOffice/4/user/template/fireball-euro2018.ott" meta:date="2024-02-14T13:41:48.107512907"/>
  </office:meta>
</office:document-meta>
</file>