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ae0c9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ae0c9"/>
    </style:style>
    <style:style style:name="P3" style:family="paragraph" style:parent-style-name="Standard">
      <style:paragraph-properties fo:line-height="150%"/>
      <style:text-properties fo:font-size="18pt" fo:font-weight="bold" officeooo:rsid="001ae0c9" officeooo:paragraph-rsid="001ae0c9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omic Sans MS" fo:font-size="20pt" fo:font-style="italic" fo:font-weight="bold" officeooo:rsid="001ae0c9" officeooo:paragraph-rsid="001ae0c9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1ae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3</text:span></text:p>
      <text:p text:style-name="P2"/>
      <text:p text:style-name="P4">road love</text:p>
      <text:p text:style-name="P2"/>
      <text:p text:style-name="P3"><text:tab/><text:tab/>truck stop</text:p>
      <text:p text:style-name="P3"><text:tab/><text:tab/>after midnight</text:p>
      <text:p text:style-name="P3"><text:tab/><text:tab/>another night</text:p>
      <text:p text:style-name="P3"><text:tab/><text:tab/>still to go</text:p>
      <text:p text:style-name="P3"/>
      <text:p text:style-name="P3"><text:tab/><text:tab/>yesterday’s coffee</text:p>
      <text:p text:style-name="P3"><text:tab/><text:tab/>crumbs on the table</text:p>
      <text:p text:style-name="P3"><text:tab/><text:tab/>darkness and headlights</text:p>
      <text:p text:style-name="P3"><text:tab/><text:tab/>out through a dirty window</text:p>
      <text:p text:style-name="P3"/>
      <text:p text:style-name="P3"><text:tab/><text:tab/>white lines</text:p>
      <text:p text:style-name="P3"><text:tab/><text:tab/>road signs</text:p>
      <text:p text:style-name="P3"><text:tab/><text:tab/>carrying this heavy load</text:p>
      <text:p text:style-name="P3"/>
      <text:p text:style-name="P3"><text:tab/><text:tab/>tired eyes</text:p>
      <text:p text:style-name="P3"><text:tab/><text:tab/>theorize</text:p>
      <text:p text:style-name="P3"><text:tab/><text:tab/>what lies at the end of this road</text:p>
      <text:p text:style-name="P3"/>
      <text:p text:style-name="P3"><text:tab/><text:tab/>the road is long</text:p>
      <text:p text:style-name="P3"><text:tab/><text:tab/>love is longer</text:p>
      <text:p text:style-name="P3"/>
      <text:p text:style-name="P3"><text:tab/><text:tab/>the road is long </text:p>
      <text:p text:style-name="P3"><text:tab/><text:tab/>love is long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3:08:42.971432422</meta:creation-date>
    <meta:editing-duration>PT33M5S</meta:editing-duration>
    <meta:editing-cycles>3</meta:editing-cycles>
    <meta:generator>LibreOffice/7.6.2.1$MacOSX_X86_64 LibreOffice_project/56f7684011345957bbf33a7ee678afaf4d2ba333</meta:generator>
    <dc:title>fireball-euro2018</dc:title>
    <dc:date>2024-02-14T23:22:41.841079606</dc:date>
    <meta:document-statistic meta:table-count="0" meta:image-count="0" meta:object-count="0" meta:page-count="1" meta:paragraph-count="20" meta:word-count="66" meta:character-count="381" meta:non-whitespace-character-count="295"/>
    <meta:template xlink:type="simple" xlink:actuate="onRequest" xlink:title="fireball-euro2018" xlink:href="../../../../../../Library/Application%20Support/LibreOffice/4/user/template/fireball-euro2018.ott" meta:date="2024-02-14T13:08:42.568759589"/>
  </office:meta>
</office:document-meta>
</file>