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9f6c3" officeooo:paragraph-rsid="001aea7e"/>
    </style:style>
    <style:style style:name="P2" style:family="paragraph" style:parent-style-name="Standard">
      <style:text-properties fo:font-weight="bold" officeooo:rsid="0019f6c3" officeooo:paragraph-rsid="001aea7e" fo:background-color="#ffd7d7" style:font-weight-asian="bold" style:font-weight-complex="bold"/>
    </style:style>
    <style:style style:name="P3" style:family="paragraph" style:parent-style-name="Standard">
      <style:text-properties style:font-name="Comic Sans MS" fo:font-size="20pt" fo:font-weight="bold" officeooo:rsid="001aea7e" officeooo:paragraph-rsid="001aea7e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fo:font-size="15pt" fo:font-weight="bold" officeooo:rsid="001aea7e" officeooo:paragraph-rsid="001aea7e" style:font-size-asian="15pt" style:font-weight-asian="bold" style:font-size-complex="15pt" style:font-weight-complex="bold"/>
    </style:style>
    <style:style style:name="T1" style:family="text">
      <style:text-properties officeooo:rsid="001b70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4 – love feast – february 14 – song <text:span text:style-name="T1">2</text:span></text:p>
      <text:p text:style-name="P1"/>
      <text:p text:style-name="P3">indian woman behind the counter in a cheap hotel</text:p>
      <text:p text:style-name="P1"/>
      <text:p text:style-name="P1"/>
      <text:p text:style-name="P4">i almost recognize the accent</text:p>
      <text:p text:style-name="P4">i almost recognize the smell</text:p>
      <text:p text:style-name="P4"/>
      <text:p text:style-name="P4">i booked the cheapest room i could find online</text:p>
      <text:p text:style-name="P4">i believe it’ll serve me well</text:p>
      <text:p text:style-name="P4"/>
      <text:p text:style-name="P4">there are four other cars in the parking lot</text:p>
      <text:p text:style-name="P4">she doesn’t give me a card, she gives me a key</text:p>
      <text:p text:style-name="P4"/>
      <text:p text:style-name="P4">she asks, what are you gonna do in gallup for two days??!?!?</text:p>
      <text:p text:style-name="P4">i say there’s some things i gotta see</text:p>
      <text:p text:style-name="P4"/>
      <text:p text:style-name="P4">there’s the NM welcome center not too far west</text:p>
      <text:p text:style-name="P4">enough mexican food to get my fix</text:p>
      <text:p text:style-name="P4">plenty of closed down shops and restaurants</text:p>
      <text:p text:style-name="P4">on historic route 66</text:p>
      <text:p text:style-name="P4"/>
      <text:p text:style-name="P4">there’s busy train tracks and an interstate just a stone’s throw from my door</text:p>
      <text:p text:style-name="P4">think I’ll sit down and muse a spell.</text:p>
      <text:p text:style-name="P4">i booked the cheapest room in gallup that i could find online</text:p>
      <text:p text:style-name="P4">i believe it’ll serve me wel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2:16:06.883754237</meta:creation-date>
    <meta:editing-duration>PT53M24S</meta:editing-duration>
    <meta:editing-cycles>4</meta:editing-cycles>
    <meta:generator>LibreOffice/7.6.2.1$MacOSX_X86_64 LibreOffice_project/56f7684011345957bbf33a7ee678afaf4d2ba333</meta:generator>
    <dc:title>fireball-euro2018</dc:title>
    <dc:date>2024-02-14T23:19:58.058449559</dc:date>
    <meta:print-date>2024-02-14T13:07:41.870308638</meta:print-date>
    <meta:document-statistic meta:table-count="0" meta:image-count="0" meta:object-count="0" meta:page-count="1" meta:paragraph-count="18" meta:word-count="149" meta:character-count="759" meta:non-whitespace-character-count="625"/>
    <meta:template xlink:type="simple" xlink:actuate="onRequest" xlink:title="fireball-euro2018" xlink:href="../../../../../../Library/Application%20Support/LibreOffice/4/user/template/fireball-euro2018.ott" meta:date="2024-02-14T12:16:06.407396858"/>
  </office:meta>
</office:document-meta>
</file>