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9f6c3" officeooo:paragraph-rsid="0019f6c3"/>
    </style:style>
    <style:style style:name="P2" style:family="paragraph" style:parent-style-name="Standard">
      <style:text-properties fo:font-weight="bold" officeooo:rsid="0019f6c3" officeooo:paragraph-rsid="0019f6c3" fo:background-color="#ffd7d7" style:font-weight-asian="bold" style:font-weight-complex="bold"/>
    </style:style>
    <style:style style:name="P3" style:family="paragraph" style:parent-style-name="Standard">
      <style:text-properties fo:font-size="15pt" fo:font-weight="bold" officeooo:rsid="0019f6c3" officeooo:paragraph-rsid="0019f6c3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Comic Sans MS" fo:font-size="24pt" fo:font-weight="bold" officeooo:rsid="0019f6c3" officeooo:paragraph-rsid="0019f6c3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WM 2024 – love feast – february 14 – song 1</text:p>
      <text:p text:style-name="P1"/>
      <text:p text:style-name="P4">off the rez</text:p>
      <text:p text:style-name="P1"/>
      <text:p text:style-name="P3">southeast of the nation</text:p>
      <text:p text:style-name="P3"/>
      <text:p text:style-name="P3">red rocks pierce the sky</text:p>
      <text:p text:style-name="P3"/>
      <text:p text:style-name="P3">that slow river of trucks on I-40</text:p>
      <text:p text:style-name="P3"/>
      <text:p text:style-name="P3">different centuries rolling by</text:p>
      <text:p text:style-name="P3"/>
      <text:p text:style-name="P3"><text:tab/>something like halfway from tucumcari to tehachapi</text:p>
      <text:p text:style-name="P3"/>
      <text:p text:style-name="P3"><text:tab/>something like halfway through this mortal coil</text:p>
      <text:p text:style-name="P3"/>
      <text:p text:style-name="P3"><text:tab/>something like a highway slow roll toward destiny</text:p>
      <text:p text:style-name="P3"/>
      <text:p text:style-name="P3"><text:tab/>waiting for the blood to boil</text:p>
      <text:p text:style-name="P3"/>
      <text:p text:style-name="P3"/>
      <text:p text:style-name="P3">piedra blanca way up by the jemez</text:p>
      <text:p text:style-name="P3"/>
      <text:p text:style-name="P3">piedra blanca up chaco way</text:p>
      <text:p text:style-name="P3"/>
      <text:p text:style-name="P3">drove down last evening, one to the other</text:p>
      <text:p text:style-name="P3"/>
      <text:p text:style-name="P3">as the sun set in the west on another day</text:p>
      <text:p text:style-name="P3"/>
      <text:p text:style-name="P3"><text:tab/>something like halfway from tucumcari to tehachapi</text:p>
      <text:p text:style-name="P3"/>
      <text:p text:style-name="P3"><text:tab/>something like halfway through this allotted time</text:p>
      <text:p text:style-name="P3"/>
      <text:p text:style-name="P3"><text:tab/>something like a highway full of cheap motels</text:p>
      <text:p text:style-name="P3"/>
      <text:p text:style-name="P3"><text:tab/>fast-food songs, nickels and dimes</text:p>
      <text:p text:style-name="P3"/>
      <text:p text:style-name="P3"/>
      <text:p text:style-name="P3"><text:tab/><text:tab/>just south of the rez</text:p>
      <text:p text:style-name="P3"/>
      <text:p text:style-name="P3"><text:tab/><text:tab/>just south of the rez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4T11:17:12.623393191</meta:creation-date>
    <meta:editing-duration>PT57M47S</meta:editing-duration>
    <meta:editing-cycles>3</meta:editing-cycles>
    <meta:generator>LibreOffice/7.6.2.1$MacOSX_X86_64 LibreOffice_project/56f7684011345957bbf33a7ee678afaf4d2ba333</meta:generator>
    <dc:title>fireball-euro2018</dc:title>
    <dc:date>2024-02-14T23:17:16.755740854</dc:date>
    <meta:document-statistic meta:table-count="0" meta:image-count="0" meta:object-count="0" meta:page-count="1" meta:paragraph-count="20" meta:word-count="126" meta:character-count="714" meta:non-whitespace-character-count="593"/>
    <meta:template xlink:type="simple" xlink:actuate="onRequest" xlink:title="fireball-euro2018" xlink:href="../../../../../../Library/Application%20Support/LibreOffice/4/user/template/fireball-euro2018.ott" meta:date="2024-02-14T11:17:11.733729012"/>
  </office:meta>
</office:document-meta>
</file>