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lef" svg:font-family="Alef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b59b3" officeooo:paragraph-rsid="001b7c17" style:font-weight-asian="bold" style:font-weight-complex="bold"/>
    </style:style>
    <style:style style:name="P2" style:family="paragraph" style:parent-style-name="Standard">
      <style:text-properties fo:font-size="15pt" fo:font-weight="bold" officeooo:rsid="001b7c17" officeooo:paragraph-rsid="001b7c17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15%"/>
      <style:text-properties fo:font-size="15pt" fo:font-weight="bold" officeooo:rsid="001b7c17" officeooo:paragraph-rsid="001b7c17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weight="bold" officeooo:rsid="001d1e76" officeooo:paragraph-rsid="001d1e76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15%"/>
      <style:text-properties fo:font-size="15pt" fo:font-weight="bold" officeooo:rsid="001d1e76" officeooo:paragraph-rsid="001d1e76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0pt" fo:font-weight="bold" officeooo:rsid="001b7c17" officeooo:paragraph-rsid="001b7c17" style:font-size-asian="8.75pt" style:font-weight-asian="bold" style:font-size-complex="10pt" style:font-weight-complex="bold"/>
    </style:style>
    <style:style style:name="T1" style:family="text">
      <style:text-properties style:font-name="Alef"/>
    </style:style>
    <style:style style:name="T2" style:family="text">
      <style:text-properties style:font-name="Alef" fo:font-size="10pt" style:font-size-asian="10pt" style:font-size-complex="10pt"/>
    </style:style>
    <style:style style:name="T3" style:family="text">
      <style:text-properties style:font-name="Alef" fo:font-size="10pt" officeooo:rsid="001a2036" style:font-size-asian="10pt" style:font-size-complex="10pt"/>
    </style:style>
    <style:style style:name="T4" style:family="text">
      <style:text-properties style:font-name="Alef" fo:font-size="10pt" officeooo:rsid="001fd09f" style:font-size-asian="10pt" style:font-size-complex="10pt"/>
    </style:style>
    <style:style style:name="T5" style:family="text">
      <style:text-properties style:font-name="Alef" fo:font-size="10pt" officeooo:rsid="001b75aa" style:font-size-asian="10pt" style:font-size-complex="10pt"/>
    </style:style>
    <style:style style:name="T6" style:family="text">
      <style:text-properties style:font-name="Alef" fo:font-size="10pt" officeooo:rsid="001d1e76" style:font-size-asian="10pt" style:font-size-complex="10pt"/>
    </style:style>
    <style:style style:name="T7" style:family="text">
      <style:text-properties style:font-name="Alef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Alef" officeooo:rsid="001b75aa"/>
    </style:style>
    <style:style style:name="T9" style:family="text">
      <style:text-properties style:font-name="Alef" officeooo:rsid="001d1e76"/>
    </style:style>
    <style:style style:name="T10" style:family="text">
      <style:text-properties style:font-name="Alef" style:text-underline-style="solid" style:text-underline-width="auto" style:text-underline-color="font-color"/>
    </style:style>
    <style:style style:name="T11" style:family="text">
      <style:text-properties style:font-name="Comic Sans MS" fo:font-size="22pt" style:font-size-asian="22pt" style:font-size-complex="22pt"/>
    </style:style>
    <style:style style:name="T12" style:family="text">
      <style:text-properties style:font-name="Comic Sans MS" fo:font-size="22pt" officeooo:rsid="001b7c17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fawm done me wrong</text:span><text:span text:style-name="T11"><text:tab/></text:span><text:tab/><text:span text:style-name="T3">fawm 2024 – act </text:span><text:span text:style-name="T4">1</text:span><text:span text:style-name="T3"> – </text:span><text:span text:style-name="T5">counting crossroads</text:span></text:p>
      <text:p text:style-name="P1"><text:span text:style-name="T5"/></text:p>
      <text:p text:style-name="P3"><text:span text:style-name="T8">i </text:span><text:span text:style-name="T1">been up</text:span></text:p>
      <text:p text:style-name="P3"><text:span text:style-name="T1">all night again</text:span></text:p>
      <text:p text:style-name="P3"><text:span text:style-name="T1">not </text:span><text:span text:style-name="T9">w</text:span><text:span text:style-name="T1">returning calls</text:span></text:p>
      <text:p text:style-name="P3"><text:span text:style-name="T1">to all my friends</text:span></text:p>
      <text:p text:style-name="P3"><text:span text:style-name="T1">can’t be bothered</text:span></text:p>
      <text:p text:style-name="P3"><text:span text:style-name="T1">to empty out the bins</text:span></text:p>
      <text:p text:style-name="P3"><text:span text:style-name="T1">i been up all night fawmin again</text:span></text:p>
      <text:p text:style-name="P2"><text:span text:style-name="T1"/></text:p>
      <text:p text:style-name="P3"><text:span text:style-name="T1"><text:tab/>fawm done me wrong</text:span></text:p>
      <text:p text:style-name="P3"><text:span text:style-name="T1"><text:tab/>why couldn’t i be strong?</text:span></text:p>
      <text:p text:style-name="P3"><text:span text:style-name="T1"><text:tab/>how can a simple </text:span><text:span text:style-name="T10">melody</text:span><text:span text:style-name="T1"> take so </text:span><text:span text:style-name="T10">long</text:span><text:span text:style-name="T1">?</text:span></text:p>
      <text:p text:style-name="P3"><text:span text:style-name="T1"><text:tab/>tryin to find a better word that </text:span><text:span text:style-name="T9">w</text:span><text:span text:style-name="T1">rhymes with </text:span><text:span text:style-name="T9">shl</text:span><text:span text:style-name="T1">ong… </text:span></text:p>
      <text:p text:style-name="P3"><text:span text:style-name="T1"><text:tab/>this was s’posed to be a love song...</text:span></text:p>
      <text:p text:style-name="P3"><text:span text:style-name="T1"><text:tab/>fawm done me wrong</text:span></text:p>
      <text:p text:style-name="P6"><text:span text:style-name="T1"/></text:p>
      <text:p text:style-name="P4"><text:span text:style-name="T1">i been inside</text:span></text:p>
      <text:p text:style-name="P4"><text:span text:style-name="T1">ain’t seen the sun</text:span></text:p>
      <text:p text:style-name="P4"><text:span text:style-name="T1">since the month </text:span></text:p>
      <text:p text:style-name="P4"><text:span text:style-name="T1">of february begun</text:span></text:p>
      <text:p text:style-name="P4"><text:span text:style-name="T1">gonna stay here in the trenches</text:span></text:p>
      <text:p text:style-name="P4"><text:span text:style-name="T1">till the battle’s won</text:span></text:p>
      <text:p text:style-name="P4"><text:span text:style-name="T1">think the fawm got me come undone</text:span></text:p>
      <text:p text:style-name="P6"><text:span text:style-name="T1"/></text:p>
      <text:p text:style-name="P4"><text:span text:style-name="T1"><text:tab/>fawm done me wrong</text:span></text:p>
      <text:p text:style-name="P4"><text:span text:style-name="T1"><text:tab/>why couldn’t just one viral megahit come along?</text:span></text:p>
      <text:p text:style-name="P4"><text:span text:style-name="T1"><text:tab/>can’t program drums (drum solo) might as well bang the gong.</text:span></text:p>
      <text:p text:style-name="P4"><text:span text:style-name="T1"><text:tab/>tryin to find a better word that wrhymes with dong…</text:span></text:p>
      <text:p text:style-name="P4"><text:span text:style-name="T1"><text:tab/>this was supposed to be a new greatest hits song</text:span></text:p>
      <text:p text:style-name="P4"><text:span text:style-name="T1"><text:tab/>fawm done me wrong</text:span></text:p>
      <text:p text:style-name="P4"><text:span text:style-name="T1"><text:tab/><text:tab/></text:span></text:p>
      <text:p text:style-name="P5"><text:span text:style-name="T1">ooooooo yodel doodle doo</text:span></text:p>
      <text:p text:style-name="P5"><text:span text:style-name="T1">fawm look what you made me do</text:span></text:p>
      <text:p text:style-name="P5"><text:span text:style-name="T1">ooooooo yodel doodle dee</text:span></text:p>
      <text:p text:style-name="P5"><text:span text:style-name="T1">fawm look what you done to m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lef" svg:font-family="Alef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2T02:14:42.877525124</meta:creation-date>
    <meta:editing-duration>PT23H6M39S</meta:editing-duration>
    <meta:editing-cycles>3</meta:editing-cycles>
    <meta:generator>LibreOffice/7.6.2.1$MacOSX_X86_64 LibreOffice_project/56f7684011345957bbf33a7ee678afaf4d2ba333</meta:generator>
    <dc:title>fireball-euro2018</dc:title>
    <dc:date>2024-02-13T01:21:22.169181293</dc:date>
    <meta:document-statistic meta:table-count="0" meta:image-count="0" meta:object-count="0" meta:page-count="1" meta:paragraph-count="32" meta:word-count="176" meta:character-count="890" meta:non-whitespace-character-count="726"/>
    <meta:template xlink:type="simple" xlink:actuate="onRequest" xlink:title="fireball-euro2018" xlink:href="../../../../../../Library/Application%20Support/LibreOffice/4/user/template/fireball-euro2018.ott" meta:date="2024-02-12T02:14:42.383820024"/>
  </office:meta>
</office:document-meta>
</file>