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lef" svg:font-family="Alef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aa1c5" officeooo:paragraph-rsid="001aa1c5"/>
    </style:style>
    <style:style style:name="P2" style:family="paragraph" style:parent-style-name="Standard">
      <style:paragraph-properties fo:line-height="150%"/>
      <style:text-properties officeooo:rsid="001aa1c5" officeooo:paragraph-rsid="001aa1c5"/>
    </style:style>
    <style:style style:name="P3" style:family="paragraph" style:parent-style-name="Standard">
      <style:paragraph-properties fo:line-height="150%"/>
      <style:text-properties fo:font-size="15pt" fo:font-weight="bold" officeooo:rsid="001aa1c5" officeooo:paragraph-rsid="001aa1c5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fo:font-size="26pt" fo:font-weight="bold" officeooo:rsid="001aa1c5" officeooo:paragraph-rsid="001aa1c5" style:font-size-asian="22.75pt" style:font-weight-asian="bold" style:font-size-complex="26pt" style:font-weight-complex="bold"/>
    </style:style>
    <style:style style:name="P5" style:family="paragraph">
      <style:paragraph-properties fo:text-align="center"/>
    </style:style>
    <style:style style:name="T1" style:family="text">
      <style:text-properties style:font-name="Alef" fo:font-size="16pt" fo:font-weight="bold" officeooo:rsid="001a2036" style:font-size-asian="16pt" style:font-weight-asian="bold" style:font-size-complex="16pt" style:font-weight-complex="bold"/>
    </style:style>
    <style:style style:name="T2" style:family="text">
      <style:text-properties style:font-name="Alef" fo:font-size="16pt" fo:font-weight="bold" officeooo:rsid="001fd09f" style:font-size-asian="16pt" style:font-weight-asian="bold" style:font-size-complex="16pt" style:font-weight-complex="bold"/>
    </style:style>
    <style:style style:name="T3" style:family="text">
      <style:text-properties style:font-name="Alef"/>
    </style:style>
    <style:style style:name="T4" style:family="text">
      <style:text-properties style:font-name="Alef" fo:font-weight="bold" style:font-weight-asian="bold" style:font-weight-complex="bold"/>
    </style:style>
    <style:style style:name="T5" style:family="text">
      <style:text-properties style:font-name="Alef" fo:font-size="24pt" fo:font-weight="bold" style:font-size-asian="24pt" style:font-weight-asian="bold" style:font-size-complex="24pt" style:font-weight-complex="bold"/>
    </style:style>
    <style:style style:name="T6" style:family="text">
      <style:text-properties style:font-name="Alef" fo:font-size="42pt" fo:font-weight="bold" style:font-size-asian="42pt" style:font-weight-asian="bold" style:font-size-complex="42pt" style:font-weight-complex="bold"/>
    </style:style>
    <style:style style:name="T7" style:family="text">
      <style:text-properties fo:font-size="15pt" fo:font-weight="bold" style:font-size-asian="15pt" style:font-weight-asian="bold" style:font-size-complex="15pt" style:font-weight-complex="bold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gr1" style:family="graphic">
      <style:graphic-properties svg:stroke-width="0.0201in" draw:marker-start-width="0.1689in" draw:marker-end-width="0.1689in" draw:textarea-horizontal-align="center" draw:textarea-vertical-align="middle" fo:padding-top="0.0098in" fo:padding-bottom="0.0098in" fo:padding-left="0.0098in" fo:padding-right="0.0098in" loext:decorative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the way<text:tab/></text:span><text:tab/><text:tab/><text:tab/><text:span text:style-name="T1">fawm 2024 – act </text:span><text:span text:style-name="T2">1</text:span><text:span text:style-name="T1"> –</text:span></text:p>
      <text:p text:style-name="P1"/>
      <text:p text:style-name="P3">the way the days are changing</text:p>
      <text:p text:style-name="P3">the way the north winds blow</text:p>
      <text:p text:style-name="P3">the way we see the paintings</text:p>
      <text:p text:style-name="P3">that were painted long ago</text:p>
      <text:p text:style-name="P3"/>
      <text:p text:style-name="P3">the way the towers are leaning</text:p>
      <text:p text:style-name="P3">the way they touch the sky</text:p>
      <text:p text:style-name="P3">the way we find new meaning</text:p>
      <text:p text:style-name="P3">when old prophecies run dry</text:p>
      <text:p text:style-name="P4"/>
      <text:section text:style-name="Sect1" text:name="Section1">
        <text:p text:style-name="P3"><draw:line text:anchor-type="paragraph" draw:z-index="0" draw:name="Line 1" draw:style-name="gr1" draw:text-style-name="P5" svg:x1="0.828in" svg:y1="5.1343in" svg:x2="5.1795in" svg:y2="0.1807in"><text:p/></draw:line>you say to seek the sunshine</text:p>
        <text:p text:style-name="P3">you say to keep it real</text:p>
        <text:p text:style-name="P3">you say the winter’s snowblind</text:p>
        <text:p text:style-name="P3">and you play it all by feel</text:p>
        <text:p text:style-name="P3"/>
        <text:p text:style-name="P3">you say the hours are dwindling</text:p>
        <text:p text:style-name="P3">you say to seize the day</text:p>
        <text:p text:style-name="P3">you say your endless wisdom</text:p>
        <text:p text:style-name="P3">but the words get in the way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today the mighty groundhog</text:p>
        <text:p text:style-name="P3">divines tomorrow’s news</text:p>
        <text:p text:style-name="P3">today the past is prologue</text:p>
        <text:p text:style-name="P3">and angels sing the blues</text:p>
        <text:p text:style-name="P3"/>
        <text:p text:style-name="P3">today a new sun’s rising</text:p>
        <text:p text:style-name="P3">today another gunshot rings</text:p>
        <text:p text:style-name="P3">today is never as surprising</text:p>
        <text:p text:style-name="P3">as the songs we used to sing</text:p>
        <text:p text:style-name="P3"><text:s text:c="5"/><text:tab/>the songs we used to sing</text:p>
        <text:p text:style-name="P2"><text:span text:style-name="T7"><text:s text:c="5"/><text:tab/><text:tab/> the songs we used to sing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lef" svg:font-family="Alef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8.2701in" fo:page-height="11.6902in" style:num-format="1" style:print-orientation="portrait" fo:margin-top="0.3902in" fo:margin-bottom="0.3902in" fo:margin-left="0.7874in" fo:margin-right="0.3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701in" fo:page-height="11.6902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17:29:11.088980365</meta:creation-date>
    <meta:editing-duration>PT34M55S</meta:editing-duration>
    <meta:editing-cycles>2</meta:editing-cycles>
    <meta:generator>LibreOffice/7.6.2.1$MacOSX_X86_64 LibreOffice_project/56f7684011345957bbf33a7ee678afaf4d2ba333</meta:generator>
    <dc:title>fireball-euro2018</dc:title>
    <dc:date>2024-02-02T18:04:04.689459460</dc:date>
    <meta:document-statistic meta:table-count="0" meta:image-count="0" meta:object-count="0" meta:page-count="1" meta:paragraph-count="27" meta:word-count="150" meta:character-count="740" meta:non-whitespace-character-count="598"/>
    <meta:template xlink:type="simple" xlink:actuate="onRequest" xlink:title="fireball-euro2018" xlink:href="../../../../../../Library/Application%20Support/LibreOffice/4/user/template/fireball-euro2018.ott" meta:date="2024-02-02T17:29:09.704410145"/>
  </office:meta>
</office:document-meta>
</file>