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cnnsans" svg:font-family="cnnsans, 'Helvetica Neue', Helvetica, Arial, Utkal, sans-serif"/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2pt" fo:letter-spacing="normal" fo:font-style="normal" fo:font-weight="normal" officeooo:rsid="002b7eb3" officeooo:paragraph-rsid="001b263b" style:font-size-asian="1.75pt" style:font-size-complex="2pt"/>
    </style:style>
    <style:style style:name="P3" style:family="paragraph" style:parent-style-name="Standard">
      <style:text-properties fo:font-variant="normal" fo:text-transform="none" fo:color="#202124" style:font-name="Arial Narrow" fo:font-size="6pt" fo:letter-spacing="normal" fo:font-style="italic" style:text-underline-style="solid" style:text-underline-width="auto" style:text-underline-color="font-color" fo:font-weight="bold" officeooo:rsid="0055c2f5" officeooo:paragraph-rsid="0055c2f5" style:font-size-asian="5.25pt" style:font-style-asian="italic" style:font-size-complex="6pt" style:font-style-complex="italic"/>
    </style:style>
    <style:style style:name="P4" style:family="paragraph" style:parent-style-name="Standard">
      <style:text-properties officeooo:paragraph-rsid="0066be3a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2pt" fo:letter-spacing="normal" fo:font-style="normal" fo:font-weight="normal" officeooo:rsid="006259bb" officeooo:paragraph-rsid="006259bb" style:font-size-asian="12pt" style:font-weight-asian="bold" style:font-size-complex="12pt" style:font-weight-complex="bold" loext:padding="0in" loext:border="none"/>
    </style:style>
    <style:style style:name="P7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5f3edf" officeooo:paragraph-rsid="005f3edf" style:font-size-asian="24pt" style:font-style-asian="italic" style:font-size-complex="24pt" style:font-style-complex="italic"/>
    </style:style>
    <style:style style:name="P8" style:family="paragraph" style:parent-style-name="Standard">
      <style:text-properties fo:font-variant="normal" fo:text-transform="none" fo:color="#202122" style:font-name="sans-serif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text-properties fo:font-variant="normal" fo:text-transform="none" fo:color="#202122" style:font-name="sans-serif" fo:font-size="12pt" fo:letter-spacing="normal" fo:font-style="normal" fo:font-weight="normal" officeooo:paragraph-rsid="0066be3a" style:font-size-asian="12pt" style:font-size-complex="12pt"/>
    </style:style>
    <style:style style:name="P10" style:family="paragraph" style:parent-style-name="Standard">
      <style:text-properties fo:font-variant="normal" fo:text-transform="none" fo:color="#202122" style:font-name="sans-serif" fo:font-size="12pt" fo:letter-spacing="normal" fo:font-style="normal" fo:font-weight="normal" officeooo:rsid="006259bb" style:font-size-asian="12pt" style:font-weight-asian="bold" style:font-size-complex="12pt" style:font-weight-complex="bold" loext:padding="0in" loext:border="none"/>
    </style:style>
    <style:style style:name="P11" style:family="paragraph" style:parent-style-name="Standard">
      <style:text-properties fo:font-variant="normal" fo:text-transform="none" fo:color="#202122" style:font-name="sans-serif" fo:letter-spacing="normal" fo:font-style="normal" fo:font-weight="normal" officeooo:rsid="0065ffa6"/>
    </style:style>
    <style:style style:name="P12" style:family="paragraph" style:parent-style-name="Standard">
      <style:text-properties fo:color="#202122" style:font-name="sans-serif" fo:font-size="12pt" style:font-size-asian="12pt" style:font-size-complex="12pt"/>
    </style:style>
    <style:style style:name="T1" style:family="text">
      <style:text-properties officeooo:rsid="005f3edf"/>
    </style:style>
    <style:style style:name="T2" style:family="text">
      <style:text-properties officeooo:rsid="006259bb"/>
    </style:style>
    <style:style style:name="T3" style:family="text">
      <style:text-properties fo:color="#202122" style:font-name="sans-serif" fo:font-size="12pt" style:font-size-asian="12pt" style:font-size-complex="12pt"/>
    </style:style>
    <style:style style:name="T4" style:family="text">
      <style:text-properties fo:color="#202122" style:font-name="sans-serif" fo:font-size="12pt" fo:font-weight="bold" style:font-size-asian="12pt" style:font-size-complex="12pt"/>
    </style:style>
    <style:style style:name="T5" style:family="text">
      <style:text-properties fo:color="#3366cc" style:text-line-through-style="none" style:text-line-through-type="none" style:font-name="sans-serif" fo:font-size="12pt" style:text-underline-style="none" style:text-blinking="false" style:font-size-asian="12pt" style:font-size-complex="12pt"/>
    </style:style>
    <style:style style:name="T6" style:family="text">
      <style:text-properties fo:font-variant="normal" fo:text-transform="none" fo:color="#202122" style:font-name="sans-serif" fo:letter-spacing="normal" fo:font-style="normal" fo:font-weight="normal"/>
    </style:style>
    <style:style style:name="T7" style:family="text">
      <style:text-properties fo:font-variant="normal" fo:text-transform="none" fo:color="#202122" style:font-name="sans-serif" fo:letter-spacing="normal" fo:font-style="normal" fo:font-weight="normal" officeooo:rsid="0065ffa6"/>
    </style:style>
    <style:style style:name="T8" style:family="text">
      <style:text-properties fo:font-variant="normal" fo:text-transform="none" fo:color="#202122" style:font-name="sans-serif" fo:letter-spacing="normal" fo:font-style="normal" fo:font-weight="normal" officeooo:rsid="0066be3a"/>
    </style:style>
    <style:style style:name="T9" style:family="text">
      <style:text-properties fo:font-variant="normal" fo:text-transform="none" fo:color="#202122" style:font-name="sans-serif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02122" style:font-name="sans-serif" fo:font-size="12pt" fo:letter-spacing="normal" fo:font-style="normal" fo:font-weight="normal" officeooo:rsid="0066be3a" style:font-size-asian="12pt" style:font-size-complex="12pt"/>
    </style:style>
    <style:style style:name="T11" style:family="text">
      <style:text-properties fo:font-variant="normal" fo:text-transform="none" fo:color="#202122" style:font-name="sans-serif" fo:font-size="12pt" fo:letter-spacing="normal" fo:font-style="normal" fo:font-weight="normal" officeooo:rsid="0067c450" style:font-size-asian="12pt" style:font-size-complex="12pt"/>
    </style:style>
    <style:style style:name="T12" style:family="text">
      <style:text-properties fo:font-variant="normal" fo:text-transform="none" fo:color="#202122" style:font-name="sans-serif" fo:font-size="12pt" fo:letter-spacing="normal" fo:font-style="normal" fo:font-weight="normal" officeooo:rsid="006259bb" style:font-size-asian="12pt" style:font-weight-asian="bold" style:font-size-complex="12pt" style:font-weight-complex="bold" loext:padding="0in" loext:border="none"/>
    </style:style>
    <style:style style:name="T13" style:family="text">
      <style:text-properties fo:font-variant="normal" fo:text-transform="none" fo:color="#202122" style:text-line-through-style="none" style:text-line-through-type="none" style:font-name="sans-serif" fo:font-size="12pt" fo:letter-spacing="normal" fo:font-style="normal" style:text-underline-style="none" fo:font-weight="normal" officeooo:rsid="006259bb" style:text-blinking="false" style:font-size-asian="12pt" style:font-weight-asian="bold" style:font-size-complex="12pt" style:font-weight-complex="bold" loext:padding="0in" loext:border="none"/>
    </style:style>
    <style:style style:name="T14" style:family="text">
      <style:text-properties fo:font-variant="normal" fo:text-transform="none" fo:color="#3366cc" style:text-line-through-style="none" style:text-line-through-type="none" style:font-name="sans-serif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fo:color="#3366cc" style:text-line-through-style="none" style:text-line-through-type="none" style:font-name="sans-serif" fo:font-size="12pt" fo:letter-spacing="normal" fo:font-style="normal" style:text-underline-style="none" fo:font-weight="normal" officeooo:rsid="006259bb" style:text-blinking="false" style:font-size-asian="12pt" style:font-weight-asian="bold" style:font-size-complex="12pt" style:font-weight-complex="bold" loext:padding="0in" loext:border="none"/>
    </style:style>
    <style:style style:name="T16" style:family="text">
      <style:text-properties officeooo:rsid="006843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1">21<text:tab/></text:span><text:tab/><text:tab/><text:tab/><text:tab/><text:tab/><text:tab/>fawm XX<text:tab/><text:tab/>2023</text:p>
      <text:p text:style-name="P2"/>
      <text:p text:style-name="P3"/>
      <text:p text:style-name="P7">subtropical geoglyph mandala</text:p>
      <text:p text:style-name="P6"/>
      <text:p text:style-name="Standard"><text:span text:style-name="T3">A </text:span><text:span text:style-name="T4">geoglyph</text:span><text:span text:style-name="T3"> is a large design or </text:span><text:a xlink:type="simple" xlink:href="https://en.wikipedia.org/wiki/Motif_(visual_arts)" text:style-name="Internet_20_link" text:visited-style-name="Visited_20_Internet_20_Link"><text:span text:style-name="T5">motif</text:span></text:a><text:span text:style-name="T3"> (generally longer than 4 metres) produced on the ground by durable elements of the landscape, such as stones, stone fragments, gravel, or earth. <text:s/>A </text:span><text:span text:style-name="T4">positive geoglyph</text:span><text:span text:style-name="T3"> is formed by the arrangement and alignment of materials on the ground in a manner akin to </text:span><text:a xlink:type="simple" xlink:href="https://en.wikipedia.org/wiki/Petroform" text:style-name="Internet_20_link" text:visited-style-name="Visited_20_Internet_20_Link"><text:span text:style-name="T5">petroforms</text:span></text:a><text:span text:style-name="T3">, while a </text:span><text:span text:style-name="T4">negative geoglyph</text:span><text:span text:style-name="T3"> is formed by removing part of the natural ground surface to create differently coloured or textured ground in a manner akin to </text:span><text:a xlink:type="simple" xlink:href="https://en.wikipedia.org/wiki/Petroglyph" text:style-name="Internet_20_link" text:visited-style-name="Visited_20_Internet_20_Link"><text:span text:style-name="T5">petroglyphs</text:span></text:a><text:span text:style-name="T3">.</text:span></text:p>
      <text:p text:style-name="P12"/>
      <text:p text:style-name="Standard"><text:span text:style-name="T9">Geoglyphs are generally a type of </text:span><text:a xlink:type="simple" xlink:href="https://en.wikipedia.org/wiki/Land_art" text:style-name="Internet_20_link" text:visited-style-name="Visited_20_Internet_20_Link"><text:span text:style-name="T14">land art</text:span></text:a><text:span text:style-name="T9">, and sometimes </text:span><text:a xlink:type="simple" xlink:href="https://en.wikipedia.org/wiki/Rock_art" text:style-name="Internet_20_link" text:visited-style-name="Visited_20_Internet_20_Link"><text:span text:style-name="T14">rock art</text:span></text:a><text:span text:style-name="T9">. <text:s/>A </text:span><text:a xlink:type="simple" xlink:href="https://en.wikipedia.org/wiki/Hill_figure" text:style-name="Internet_20_link" text:visited-style-name="Visited_20_Internet_20_Link"><text:span text:style-name="T14">hill figure</text:span></text:a><text:span text:style-name="T9"> is created on a slope, so that it can be seen from a distance.</text:span></text:p>
      <text:p text:style-name="P8"/>
      <text:p text:style-name="Standard"><text:span text:style-name="T6">A subtropical geoglyph mandala is a design or motif (generally longer than 4 metres) which has no physical reality, but exists solely as a trace of a historical pathway. <text:s/></text:span><text:span text:style-name="T8">T</text:span><text:span text:style-name="T6">his SGM may be represented on photographs or maps. <text:s/></text:span><text:span text:style-name="T8">W</text:span><text:span text:style-name="T6">ith the advent of GPS tracking and digital data storage, </text:span><text:span text:style-name="T7">instant mandalic images are now as common as cold sores.</text:span></text:p>
      <text:p text:style-name="P11"/>
      <text:p text:style-name="Standard"><text:span text:style-name="T12">Perhaps the most famous geoglyphs are the </text:span><text:a xlink:type="simple" xlink:href="https://en.wikipedia.org/wiki/Nazca_lines" text:style-name="Internet_20_link" text:visited-style-name="Visited_20_Internet_20_Link"><text:span text:style-name="T15">Nazca lines</text:span></text:a><text:span text:style-name="T12"> in </text:span><text:a xlink:type="simple" xlink:href="https://en.wikipedia.org/wiki/Peru" text:style-name="Internet_20_link" text:visited-style-name="Visited_20_Internet_20_Link"><text:span text:style-name="T15">Peru</text:span></text:a><text:span text:style-name="T12">. <text:s/>The "</text:span><text:a xlink:type="simple" xlink:href="https://en.wikipedia.org/wiki/Works_of_the_Old_Men" text:style-name="Internet_20_link" text:visited-style-name="Visited_20_Internet_20_Link"><text:span text:style-name="T15">Works of the Old Men</text:span></text:a><text:span text:style-name="T12">" in </text:span><text:a xlink:type="simple" xlink:href="https://en.wikipedia.org/wiki/Arabia" text:style-name="Internet_20_link" text:visited-style-name="Visited_20_Internet_20_Link"><text:span text:style-name="T15">Arabia</text:span></text:a><text:span text:style-name="T12">, … are far more numerous than the Nazca Lines, far more extensive in the area that they cover, and far older." <text:s/></text:span></text:p>
      <text:p text:style-name="Standard"/>
      <text:p text:style-name="P4"><text:span text:style-name="T9">Other areas with geoglyphs include </text:span><text:a xlink:type="simple" xlink:href="https://en.wikipedia.org/wiki/Megaliths_in_the_Urals" text:style-name="Internet_20_link" text:visited-style-name="Visited_20_Internet_20_Link"><text:span text:style-name="T14">Megaliths in the Urals</text:span></text:a><text:span text:style-name="T9">, </text:span><text:a xlink:type="simple" xlink:href="https://en.wikipedia.org/wiki/South_Australia" text:style-name="Internet_20_link" text:visited-style-name="Visited_20_Internet_20_Link"><text:span text:style-name="T14">South Australia</text:span></text:a><text:span text:style-name="T9"> (</text:span><text:a xlink:type="simple" xlink:href="https://en.wikipedia.org/wiki/Marree_Man" text:style-name="Internet_20_link" text:visited-style-name="Visited_20_Internet_20_Link"><text:span text:style-name="T14">Marree Man</text:span></text:a><text:span text:style-name="T9">, which is not ancient, but rather a modern work of art, with mysterious origins), </text:span><text:a xlink:type="simple" xlink:href="https://en.wikipedia.org/wiki/Western_Australia" text:style-name="Internet_20_link" text:visited-style-name="Visited_20_Internet_20_Link"><text:span text:style-name="T14">Western Australia</text:span></text:a><text:span text:style-name="T9">, and parts of the </text:span><text:a xlink:type="simple" xlink:href="https://en.wikipedia.org/wiki/Great_Basin_Desert" text:style-name="Internet_20_link" text:visited-style-name="Visited_20_Internet_20_Link"><text:span text:style-name="T14">Great Basin Desert</text:span></text:a><text:span text:style-name="T9"> in the southwestern United States. <text:s/></text:span></text:p>
      <text:p text:style-name="P4"><text:a xlink:type="simple" xlink:href="https://en.wikipedia.org/wiki/Hill_figure" text:style-name="Internet_20_link" text:visited-style-name="Visited_20_Internet_20_Link"><text:span text:style-name="T14">Hill figures</text:span></text:a><text:span text:style-name="T9">, </text:span><text:a xlink:type="simple" xlink:href="https://en.wikipedia.org/wiki/Turf_maze" text:style-name="Internet_20_link" text:visited-style-name="Visited_20_Internet_20_Link"><text:span text:style-name="T14">turf mazes</text:span></text:a><text:span text:style-name="T9"> and the stone-lined </text:span><text:a xlink:type="simple" xlink:href="https://en.wikipedia.org/wiki/Labyrinth" text:style-name="Internet_20_link" text:visited-style-name="Visited_20_Internet_20_Link"><text:span text:style-name="T14">labyrinths</text:span></text:a><text:span text:style-name="T9"> of </text:span><text:a xlink:type="simple" xlink:href="https://en.wikipedia.org/wiki/Scandinavia" text:style-name="Internet_20_link" text:visited-style-name="Visited_20_Internet_20_Link"><text:span text:style-name="T14">Scandinavia</text:span></text:a><text:span text:style-name="T9">, </text:span><text:a xlink:type="simple" xlink:href="https://en.wikipedia.org/wiki/Iceland" text:style-name="Internet_20_link" text:visited-style-name="Visited_20_Internet_20_Link"><text:span text:style-name="T14">Iceland</text:span></text:a><text:span text:style-name="T9">, </text:span><text:a xlink:type="simple" xlink:href="https://en.wikipedia.org/wiki/Sápmi_(area)" text:style-name="Internet_20_link" text:visited-style-name="Visited_20_Internet_20_Link"><text:span text:style-name="T14">Lappland</text:span></text:a><text:span text:style-name="T9"> and the former Soviet Union are types of geoglyphs.</text:span></text:p>
      <text:p text:style-name="P9"/>
      <text:p text:style-name="Standard"><text:span text:style-name="T12">Many towns and cities in the </text:span><text:a xlink:type="simple" xlink:href="https://en.wikipedia.org/wiki/Western_United_States" text:style-name="Internet_20_link" text:visited-style-name="Visited_20_Internet_20_Link"><text:span text:style-name="T15">Western United States</text:span></text:a><text:span text:style-name="T12"> use </text:span><text:a xlink:type="simple" xlink:href="https://en.wikipedia.org/wiki/Hillside_letters" text:style-name="Internet_20_link" text:visited-style-name="Visited_20_Internet_20_Link"><text:span text:style-name="T15">hillside letters</text:span></text:a><text:span text:style-name="T12"> (also known as "mountain monograms") on the hills above their locations.</text:span></text:p>
      <text:p text:style-name="P10"/>
      <text:p text:style-name="Standard"><text:span text:style-name="T9">People have used </text:span><text:span text:style-name="T10">tracking apps like </text:span><text:span text:style-name="T11">Relive or</text:span><text:span text:style-name="T9"> </text:span><text:a xlink:type="simple" xlink:href="https://en.wikipedia.org/wiki/Strava" text:style-name="Internet_20_link" text:visited-style-name="Visited_20_Internet_20_Link"><text:span text:style-name="T14">Strava</text:span></text:a><text:span text:style-name="T9"> to create virtual geoglyph </text:span><text:span text:style-name="T11">mandala</text:span><text:span text:style-name="T9">s.</text:span></text:p>
      <text:p text:style-name="Standard"/>
      <text:p text:style-name="Standard"><text:span text:style-name="T12">The Marree Man </text:span><text:a xlink:type="simple" xlink:href="https://en.wikipedia.org/wiki/Geoglyph" text:style-name="Internet_20_link" text:visited-style-name="Visited_20_Internet_20_Link"><text:span text:style-name="T15">geoglyph</text:span></text:a><text:span text:style-name="T12"> depicts a man holding either a woomera (a </text:span><text:a xlink:type="simple" xlink:href="https://en.wikipedia.org/wiki/Spear" text:style-name="Internet_20_link" text:visited-style-name="Visited_20_Internet_20_Link"><text:span text:style-name="T15">throwing stick</text:span></text:a><text:span text:style-name="T12"> once used to disperse small </text:span><text:a xlink:type="simple" xlink:href="https://en.wikipedia.org/wiki/Flock_(birds)" text:style-name="Internet_20_link" text:visited-style-name="Visited_20_Internet_20_Link"><text:span text:style-name="T15">flocks</text:span></text:a><text:span text:style-name="T12"> of birds) or a </text:span><text:a xlink:type="simple" xlink:href="https://en.wikipedia.org/wiki/Boomerang" text:style-name="Internet_20_link" text:visited-style-name="Visited_20_Internet_20_Link"><text:span text:style-name="T15">boomerang</text:span></text:a><text:span text:style-name="T13">.</text:span></text:p>
      <text:p text:style-name="Standard"/>
      <text:p text:style-name="P5">The creation of Marree Man occurred between 27 May and 12 June 1998.</text:p>
      <text:p text:style-name="P5"/>
      <text:p text:style-name="P5"><text:span text:style-name="T16">I</text:span> think of <text:span text:style-name="T2">Nazca.</text:span></text:p>
      <text:p text:style-name="P5"/>
      <text:p text:style-name="P5"><text:span text:style-name="T16">I</text:span> think of <text:span text:style-name="T16">M</text:span>essner.</text:p>
      <text:p text:style-name="P5"/>
      <text:p text:style-name="P5"><text:span text:style-name="T16">I</text:span> think of <text:span text:style-name="T16">H</text:span>onnold.</text:p>
      <text:p text:style-name="P5"/>
      <text:p text:style-name="P5"><text:span text:style-name="T16">I</text:span> think of aliens… <text:s/><text:span text:style-name="T16">in warehouses… </text:span></text:p>
      <text:p text:style-name="P5"/>
      <text:p text:style-name="P5"><text:span text:style-name="T16">H</text:span>ello.</text:p>
      <text:p text:style-name="P5"/>
      <text:p text:style-name="P5"><text:span text:style-name="T16">H</text:span>ello.</text:p>
      <text:p text:style-name="P5"/>
      <text:p text:style-name="P5"><text:span text:style-name="T16">H</text:span>ello.</text:p>
      <text:p text:style-name="P5"/>
      <text:p text:style-name="P5"><text:span text:style-name="T16">A</text:span>hoy.</text:p>
      <text:p text:style-name="P5"/>
      <text:p text:style-name="P5"><text:soft-page-break/><text:span text:style-name="T16">Y</text:span>aho.</text:p>
      <text:p text:style-name="P5"/>
      <text:p text:style-name="P5"><text:span text:style-name="T16">Y</text:span>awo.</text:p>
      <text:p text:style-name="P5"/>
      <text:p text:style-name="P5"><text:span text:style-name="T16">F</text:span>awo.</text:p>
      <text:p text:style-name="P5"/>
      <text:p text:style-name="P5"><text:span text:style-name="T16">F</text:span>aw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sans-serif"/>
    <style:font-face style:name="cnnsans" svg:font-family="cnnsans, 'Helvetica Neue', Helvetica, Arial, Utkal, sans-serif"/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1DT2H32M25S</meta:editing-duration>
    <meta:editing-cycles>26</meta:editing-cycles>
    <meta:generator>LibreOffice/5.4.1.2$MacOSX_X86_64 LibreOffice_project/ea7cb86e6eeb2bf3a5af73a8f7777ac570321527</meta:generator>
    <dc:title>fireball-euro2018</dc:title>
    <dc:date>2023-02-28T19:28:22.897497801</dc:date>
    <meta:print-date>2023-02-11T01:30:43.583198060</meta:print-date>
    <meta:document-statistic meta:table-count="0" meta:image-count="0" meta:object-count="0" meta:page-count="2" meta:paragraph-count="24" meta:word-count="376" meta:character-count="2194" meta:non-whitespace-character-count="1824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