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6pt" fo:letter-spacing="normal" fo:font-style="normal" fo:font-weight="normal" officeooo:rsid="002b7eb3" officeooo:paragraph-rsid="001b263b" style:font-size-asian="5.25pt" style:font-size-complex="6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4f5f66" officeooo:paragraph-rsid="004f5f66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468394" officeooo:paragraph-rsid="0034902b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4f5f66" officeooo:paragraph-rsid="004f5f66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512d7a" officeooo:paragraph-rsid="00512d7a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514571" officeooo:paragraph-rsid="00514571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51e9dc" officeooo:paragraph-rsid="0051e9dc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5262e6" officeooo:paragraph-rsid="005262e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5pt" fo:letter-spacing="normal" fo:font-style="normal" fo:font-weight="bold" officeooo:rsid="005420d5" officeooo:paragraph-rsid="005420d5" style:font-size-asian="15pt" style:font-weight-asian="bold" style:font-size-complex="15pt" style:font-weight-complex="bold"/>
    </style:style>
    <style:style style:name="T1" style:family="text">
      <style:text-properties officeooo:rsid="004f5f66"/>
    </style:style>
    <style:style style:name="T2" style:family="text">
      <style:text-properties officeooo:rsid="00512d7a"/>
    </style:style>
    <style:style style:name="T3" style:family="text">
      <style:text-properties officeooo:rsid="00513064"/>
    </style:style>
    <style:style style:name="T4" style:family="text">
      <style:text-properties officeooo:rsid="0051e9dc"/>
    </style:style>
    <style:style style:name="T5" style:family="text">
      <style:text-properties officeooo:rsid="005262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14</text:span><text:tab/><text:tab/><text:tab/><text:tab/><text:tab/><text:tab/><text:tab/>fawm XX<text:tab/><text:tab/>2023</text:p>
      <text:p text:style-name="P2"/>
      <text:p text:style-name="P3">small town heart</text:p>
      <text:p text:style-name="P4"/>
      <text:p text:style-name="P5">can yo<text:span text:style-name="T2">u … find your way into town</text:span> ?</text:p>
      <text:p text:style-name="P6">i know all the side roads you’ll go down…</text:p>
      <text:p text:style-name="P6">don’t know what the roadsigns say… </text:p>
      <text:p text:style-name="P6">can you find your way?</text:p>
      <text:p text:style-name="P6"/>
      <text:p text:style-name="P6">can you use the clues i sent ?</text:p>
      <text:p text:style-name="P6">can you <text:span text:style-name="T3">roll in my environment ?</text:span></text:p>
      <text:p text:style-name="P6"/>
      <text:p text:style-name="P7">can you … feel the <text:span text:style-name="T4">life on these streets?</text:span></text:p>
      <text:p text:style-name="P8">all the other kids i used to meet</text:p>
      <text:p text:style-name="P8">all grown up now and moved away</text:p>
      <text:p text:style-name="P8">what do your instincts say?</text:p>
      <text:p text:style-name="P8"/>
      <text:p text:style-name="P9">can you recognize</text:p>
      <text:p text:style-name="P8"><text:span text:style-name="T5">what’s behind my blue eyes?</text:span></text:p>
      <text:p text:style-name="P8"/>
      <text:p text:style-name="P9">can you … feel the ghosts of what’s gone down</text:p>
      <text:p text:style-name="P9">rolling down out from the mountains west of town ?</text:p>
      <text:p text:style-name="P9">there’s a bit of history here… </text:p>
      <text:p text:style-name="P9">do you hear the whispers in your ear?</text:p>
      <text:p text:style-name="P9"/>
      <text:p text:style-name="P10">can you start to see</text:p>
      <text:p text:style-name="P10">the long ago years here that added up to me?</text:p>
      <text:p text:style-name="P10"/>
      <text:p text:style-name="P10">can you … feel all the things that started here?</text:p>
      <text:p text:style-name="P10">feel the way the small town changes with the years?</text:p>
      <text:p text:style-name="P10">can you feel the thirsty desert rains?</text:p>
      <text:p text:style-name="P10">feel the small town blood flowing in my veins?</text:p>
      <text:p text:style-name="P10"/>
      <text:p text:style-name="P10">can you finally start</text:p>
      <text:p text:style-name="P10">to feel the beat of my small town heart.</text:p>
      <text:p text:style-name="P10"/>
      <text:p text:style-name="P10">can you finally start</text:p>
      <text:p text:style-name="P10">to feel the beat of my small town heart.</text:p>
      <text:p text:style-name="P10"/>
      <text:p text:style-name="P10"><text:tab/>the beat of my small town he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1H41M27S</meta:editing-duration>
    <meta:editing-cycles>20</meta:editing-cycles>
    <meta:generator>LibreOffice/5.4.1.2$MacOSX_X86_64 LibreOffice_project/ea7cb86e6eeb2bf3a5af73a8f7777ac570321527</meta:generator>
    <dc:title>fireball-euro2018</dc:title>
    <dc:date>2023-02-14T01:26:52.052765125</dc:date>
    <meta:print-date>2023-02-11T01:30:43.583198060</meta:print-date>
    <meta:document-statistic meta:table-count="0" meta:image-count="0" meta:object-count="0" meta:page-count="1" meta:paragraph-count="29" meta:word-count="206" meta:character-count="975" meta:non-whitespace-character-count="788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