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6pt" fo:letter-spacing="normal" fo:font-style="normal" fo:font-weight="normal" officeooo:rsid="002b7eb3" officeooo:paragraph-rsid="001b263b" style:font-size-asian="5.25pt" style:font-size-complex="6pt"/>
    </style:style>
    <style:style style:name="P3" style:family="paragraph" style:parent-style-name="Standard">
      <style:paragraph-properties fo:line-height="200%" style:writing-mode="page"/>
      <style:text-properties fo:font-variant="normal" fo:text-transform="none" fo:color="#000000" style:font-name="cnnsans" fo:font-size="9pt" fo:letter-spacing="normal" fo:font-style="normal" fo:font-weight="bold" officeooo:rsid="004be7b8" officeooo:paragraph-rsid="004be7b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style:writing-mode="page"/>
      <style:text-properties fo:font-variant="normal" fo:text-transform="none" fo:color="#000000" style:font-name="cnnsans" fo:font-size="9pt" fo:letter-spacing="normal" fo:font-style="normal" fo:font-weight="bold" officeooo:rsid="004da139" officeooo:paragraph-rsid="004da13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468394" officeooo:paragraph-rsid="0034902b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49cc52" officeooo:paragraph-rsid="0049cc52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49cc52" officeooo:paragraph-rsid="004a6402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49cc52" officeooo:paragraph-rsid="004dfb45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222818" officeooo:paragraph-rsid="0049cc52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222818" officeooo:paragraph-rsid="004dfb4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4a6402" officeooo:paragraph-rsid="004a6402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4be7b8" officeooo:paragraph-rsid="004be7b8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4da139" officeooo:paragraph-rsid="004da139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4dfb45" officeooo:paragraph-rsid="004dfb45" style:font-size-asian="18pt" style:font-weight-asian="bold" style:font-size-complex="18pt" style:font-weight-complex="bold"/>
    </style:style>
    <style:style style:name="P15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49cc52" officeooo:paragraph-rsid="0049cc52" style:font-size-asian="24pt" style:font-style-asian="italic" style:font-size-complex="24pt" style:font-style-complex="italic"/>
    </style:style>
    <style:style style:name="T1" style:family="text">
      <style:text-properties officeooo:rsid="003e5c83"/>
    </style:style>
    <style:style style:name="T2" style:family="text">
      <style:text-properties officeooo:rsid="004a6402"/>
    </style:style>
    <style:style style:name="T3" style:family="text">
      <style:text-properties style:text-line-through-style="solid" style:text-line-through-type="single" officeooo:rsid="004a6402"/>
    </style:style>
    <style:style style:name="T4" style:family="text">
      <style:text-properties officeooo:rsid="004be7b8"/>
    </style:style>
    <style:style style:name="T5" style:family="text">
      <style:text-properties officeooo:rsid="004da139"/>
    </style:style>
    <style:style style:name="T6" style:family="text">
      <style:text-properties officeooo:rsid="004dfb45"/>
    </style:style>
    <style:style style:name="T7" style:family="text">
      <style:text-properties officeooo:rsid="004f22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12</text:span><text:tab/><text:tab/><text:tab/><text:tab/><text:tab/><text:tab/><text:tab/>fawm XX<text:tab/><text:tab/>2023</text:p>
      <text:p text:style-name="P2"/>
      <text:p text:style-name="P15">las cruces</text:p>
      <text:p text:style-name="P5"/>
      <text:p text:style-name="P6">when i rolled the dice, i couldn’t take it back</text:p>
      <text:p text:style-name="P7">when i met the devil, <text:span text:style-name="T4">she had a heart attack</text:span></text:p>
      <text:p text:style-name="P7"><text:span text:style-name="T2">when i saw </text:span><text:span text:style-name="T3">uranus</text:span><text:span text:style-name="T2"> your insides/soul, </text:span>it removed all doubt</text:p>
      <text:p text:style-name="P9">when i hit the bottom, the sun came out</text:p>
      <text:p text:style-name="P9"/>
      <text:p text:style-name="P11">when the sun came out, it wouldn’t go back down</text:p>
      <text:p text:style-name="P12">when the heat got scorching, the circus came to town</text:p>
      <text:p text:style-name="P12">when i paid my ticket, i was made the clown</text:p>
      <text:p text:style-name="P12">when i lost my incense, something else was found</text:p>
      <text:p text:style-name="P11"/>
      <text:p text:style-name="P11">when i hit the road, i took it way down south</text:p>
      <text:p text:style-name="P11">when <text:span text:style-name="T4">i paid the piper, he punched me in the mouth</text:span></text:p>
      <text:p text:style-name="P12">when my lips were split, i couldn’t sing so sweet</text:p>
      <text:p text:style-name="P12">when i went for hot sauce, i could barely eat</text:p>
      <text:p text:style-name="P12"/>
      <text:p text:style-name="P13">when i passed crossroads, i left ‘em far behind</text:p>
      <text:p text:style-name="P12">when i took the exit, <text:span text:style-name="T5">i skipped the borderline</text:span></text:p>
      <text:p text:style-name="P13">when i left town, i left all the way</text:p>
      <text:p text:style-name="P13">when the road was darkest, it was the light of day</text:p>
      <text:p text:style-name="P13"/>
      <text:p text:style-name="P13">when i hit las cruces, memories came back</text:p>
      <text:p text:style-name="P13">when they were someone else’s, <text:span text:style-name="T6">my history went black</text:span></text:p>
      <text:p text:style-name="P14">when all was laid before me, it all seemed complete</text:p>
      <text:p text:style-name="P14">when i looked below me, nothing underneath my feet</text:p>
      <text:p text:style-name="P14"/>
      <text:p text:style-name="P8">when i rolled the dice, i<text:span text:style-name="T7">t set me on a track</text:span></text:p>
      <text:p text:style-name="P8">when i met the devil, <text:span text:style-name="T7">gave her a heart attack</text:span></text:p>
      <text:p text:style-name="P8"><text:span text:style-name="T2">when i saw </text:span><text:span text:style-name="T3">uranus</text:span><text:span text:style-name="T2"> your insides/soul, </text:span>it removed all doubt</text:p>
      <text:p text:style-name="P10">when i hit the bottom, the sun came out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44M57S</meta:editing-duration>
    <meta:editing-cycles>18</meta:editing-cycles>
    <meta:generator>LibreOffice/5.4.1.2$MacOSX_X86_64 LibreOffice_project/ea7cb86e6eeb2bf3a5af73a8f7777ac570321527</meta:generator>
    <dc:title>fireball-euro2018</dc:title>
    <dc:date>2023-02-12T01:50:59.390473929</dc:date>
    <meta:print-date>2023-02-11T01:30:43.583198060</meta:print-date>
    <meta:document-statistic meta:table-count="0" meta:image-count="0" meta:object-count="0" meta:page-count="1" meta:paragraph-count="26" meta:word-count="240" meta:character-count="1156" meta:non-whitespace-character-count="935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