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nnsans" svg:font-family="cnnsans, 'Helvetica Neue', Helvetica, Arial, Utkal, sans-serif"/>
    <style:font-face style:name="Chalkduster" svg:font-family="Chalkduster" style:font-pitch="variable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3d73" style:font-name="Chalkduster" fo:font-size="22pt" fo:letter-spacing="normal" fo:font-style="normal" fo:font-weight="bold" officeooo:rsid="001b263b" officeooo:paragraph-rsid="001b263b" style:font-size-asian="22pt" style:font-weight-asian="bold" style:font-size-complex="22pt" style:font-weight-complex="bold"/>
    </style:style>
    <style:style style:name="P2" style:family="paragraph" style:parent-style-name="Standard">
      <style:text-properties fo:font-variant="normal" fo:text-transform="none" fo:color="#202124" style:font-name="Arial Narrow" fo:font-size="16pt" fo:letter-spacing="normal" fo:font-style="normal" fo:font-weight="bold" officeooo:rsid="002bcf06" officeooo:paragraph-rsid="002bcf06" style:font-size-asian="16pt" style:font-size-complex="16pt"/>
    </style:style>
    <style:style style:name="P3" style:family="paragraph" style:parent-style-name="Standard">
      <style:text-properties fo:font-variant="normal" fo:text-transform="none" fo:color="#202124" style:font-name="Arial Narrow" fo:font-size="16pt" fo:letter-spacing="normal" fo:font-style="normal" fo:font-weight="bold" officeooo:rsid="002bcf06" officeooo:paragraph-rsid="002d859d" style:font-size-asian="16pt" style:font-size-complex="16pt"/>
    </style:style>
    <style:style style:name="P4" style:family="paragraph" style:parent-style-name="Standard">
      <style:text-properties fo:font-variant="normal" fo:text-transform="none" fo:color="#202124" style:font-name="Arial Narrow" fo:font-size="16pt" fo:letter-spacing="normal" fo:font-style="normal" fo:font-weight="bold" officeooo:rsid="002bcf06" officeooo:paragraph-rsid="00321a3d" style:font-size-asian="16pt" style:font-size-complex="16pt"/>
    </style:style>
    <style:style style:name="P5" style:family="paragraph" style:parent-style-name="Standard">
      <style:text-properties fo:font-variant="normal" fo:text-transform="none" fo:color="#202124" style:font-name="Arial Narrow" fo:font-size="16pt" fo:letter-spacing="normal" fo:font-style="normal" fo:font-weight="bold" officeooo:rsid="002d859d" officeooo:paragraph-rsid="002d859d" style:font-size-asian="16pt" style:font-size-complex="16pt"/>
    </style:style>
    <style:style style:name="P6" style:family="paragraph" style:parent-style-name="Standard">
      <style:text-properties fo:font-variant="normal" fo:text-transform="none" fo:color="#202124" style:font-name="Arial Narrow" fo:font-size="16pt" fo:letter-spacing="normal" fo:font-style="normal" fo:font-weight="bold" officeooo:rsid="002d859d" officeooo:paragraph-rsid="00320736" style:font-size-asian="16pt" style:font-size-complex="16pt"/>
    </style:style>
    <style:style style:name="P7" style:family="paragraph" style:parent-style-name="Standard">
      <style:text-properties fo:font-variant="normal" fo:text-transform="none" fo:color="#202124" style:font-name="Arial Narrow" fo:font-size="16pt" fo:letter-spacing="normal" fo:font-style="normal" fo:font-weight="bold" officeooo:rsid="002d859d" officeooo:paragraph-rsid="00321a3d" style:font-size-asian="16pt" style:font-size-complex="16pt"/>
    </style:style>
    <style:style style:name="P8" style:family="paragraph" style:parent-style-name="Standard">
      <style:text-properties fo:font-variant="normal" fo:text-transform="none" fo:color="#202124" style:font-name="Arial Narrow" fo:font-size="16pt" fo:letter-spacing="normal" fo:font-style="normal" fo:font-weight="bold" officeooo:rsid="002e2851" officeooo:paragraph-rsid="002e2851" style:font-size-asian="16pt" style:font-size-complex="16pt"/>
    </style:style>
    <style:style style:name="P9" style:family="paragraph" style:parent-style-name="Standard">
      <style:text-properties fo:font-variant="normal" fo:text-transform="none" fo:color="#202124" style:font-name="Arial Narrow" fo:font-size="16pt" fo:letter-spacing="normal" fo:font-style="normal" fo:font-weight="bold" officeooo:rsid="002e2851" officeooo:paragraph-rsid="00321a3d" style:font-size-asian="16pt" style:font-size-complex="16pt"/>
    </style:style>
    <style:style style:name="P10" style:family="paragraph" style:parent-style-name="Standard">
      <style:text-properties fo:font-variant="normal" fo:text-transform="none" fo:color="#202124" style:font-name="Arial Narrow" fo:font-size="16pt" fo:letter-spacing="normal" fo:font-style="normal" fo:font-weight="bold" officeooo:rsid="00301cd6" officeooo:paragraph-rsid="00301cd6" style:font-size-asian="16pt" style:font-size-complex="16pt"/>
    </style:style>
    <style:style style:name="P11" style:family="paragraph" style:parent-style-name="Standard">
      <style:text-properties fo:font-variant="normal" fo:text-transform="none" fo:color="#202124" style:font-name="Arial Narrow" fo:font-size="16pt" fo:letter-spacing="normal" fo:font-style="normal" fo:font-weight="bold" officeooo:rsid="00301cd6" officeooo:paragraph-rsid="00321a3d" style:font-size-asian="16pt" style:font-size-complex="16pt"/>
    </style:style>
    <style:style style:name="P12" style:family="paragraph" style:parent-style-name="Standard">
      <style:text-properties fo:font-variant="normal" fo:text-transform="none" fo:color="#202124" style:font-name="Arial Narrow" fo:font-size="16pt" fo:letter-spacing="normal" fo:font-style="normal" fo:font-weight="bold" officeooo:rsid="002d859d" officeooo:paragraph-rsid="002d859d" style:font-size-asian="14pt" style:font-size-complex="16pt"/>
    </style:style>
    <style:style style:name="P13" style:family="paragraph" style:parent-style-name="Standard">
      <style:text-properties fo:font-variant="normal" fo:text-transform="none" fo:color="#202124" style:font-name="Arial Narrow" fo:font-size="16pt" fo:letter-spacing="normal" fo:font-style="normal" fo:font-weight="bold" officeooo:rsid="002bcf06" officeooo:paragraph-rsid="002bcf06" style:font-size-asian="14pt" style:font-size-complex="16pt"/>
    </style:style>
    <style:style style:name="P14" style:family="paragraph" style:parent-style-name="Standard">
      <style:text-properties fo:font-variant="normal" fo:text-transform="none" fo:color="#202124" style:font-name="Arial Narrow" fo:font-size="12pt" fo:letter-spacing="normal" fo:font-style="normal" fo:font-weight="bold" officeooo:rsid="002bcf06" officeooo:paragraph-rsid="002bcf06" style:font-size-asian="10.5pt" style:font-size-complex="12pt"/>
    </style:style>
    <style:style style:name="P15" style:family="paragraph" style:parent-style-name="Standard">
      <style:text-properties fo:font-variant="normal" fo:text-transform="none" fo:color="#202124" style:font-name="Arial Narrow" fo:font-size="12pt" fo:letter-spacing="normal" fo:font-style="normal" fo:font-weight="bold" officeooo:rsid="002bcf06" officeooo:paragraph-rsid="002d859d" style:font-size-asian="10.5pt" style:font-size-complex="12pt"/>
    </style:style>
    <style:style style:name="P16" style:family="paragraph" style:parent-style-name="Standard">
      <style:text-properties fo:font-variant="normal" fo:text-transform="none" fo:color="#202124" style:font-name="Arial Narrow" fo:font-size="12pt" fo:letter-spacing="normal" fo:font-style="normal" fo:font-weight="bold" officeooo:rsid="002e2851" officeooo:paragraph-rsid="002e2851" style:font-size-asian="10.5pt" style:font-size-complex="12pt"/>
    </style:style>
    <style:style style:name="P17" style:family="paragraph" style:parent-style-name="Standard">
      <style:text-properties fo:font-variant="normal" fo:text-transform="none" fo:color="#202124" style:font-name="Arial Narrow" fo:font-size="12pt" fo:letter-spacing="normal" fo:font-style="normal" fo:font-weight="bold" officeooo:rsid="002d859d" officeooo:paragraph-rsid="002d859d" style:font-size-asian="10.5pt" style:font-size-complex="12pt"/>
    </style:style>
    <style:style style:name="P18" style:family="paragraph" style:parent-style-name="Standard">
      <style:text-properties fo:font-variant="normal" fo:text-transform="none" fo:color="#202124" style:font-name="Arial Narrow" fo:font-size="12pt" fo:letter-spacing="normal" fo:font-style="normal" fo:font-weight="bold" officeooo:rsid="002d859d" officeooo:paragraph-rsid="00320736" style:font-size-asian="10.5pt" style:font-size-complex="12pt"/>
    </style:style>
    <style:style style:name="P19" style:family="paragraph" style:parent-style-name="Standard">
      <style:text-properties fo:font-variant="normal" fo:text-transform="none" fo:color="#202124" style:font-name="Arial Narrow" fo:font-size="12pt" fo:letter-spacing="normal" fo:font-style="normal" fo:font-weight="bold" officeooo:rsid="00301cd6" officeooo:paragraph-rsid="00301cd6" style:font-size-asian="10.5pt" style:font-size-complex="12pt"/>
    </style:style>
    <style:style style:name="P20" style:family="paragraph" style:parent-style-name="Standard">
      <style:text-properties fo:font-variant="normal" fo:text-transform="none" fo:color="#202124" style:font-name="Arial Narrow" fo:font-size="24pt" fo:letter-spacing="normal" fo:font-style="italic" style:text-underline-style="solid" style:text-underline-width="auto" style:text-underline-color="font-color" fo:font-weight="bold" officeooo:rsid="002bcf06" officeooo:paragraph-rsid="002bcf06" style:font-size-asian="24pt" style:font-style-asian="italic" style:font-size-complex="24pt" style:font-style-complex="italic"/>
    </style:style>
    <style:style style:name="P21" style:family="paragraph" style:parent-style-name="Standard">
      <style:text-properties fo:font-variant="normal" fo:text-transform="none" fo:color="#202124" style:font-name="Arial Narrow" fo:font-size="24pt" fo:letter-spacing="normal" fo:font-style="italic" style:text-underline-style="solid" style:text-underline-width="auto" style:text-underline-color="font-color" fo:font-weight="bold" officeooo:rsid="002bcf06" officeooo:paragraph-rsid="00321a3d" style:font-size-asian="24pt" style:font-style-asian="italic" style:font-size-complex="24pt" style:font-style-complex="italic"/>
    </style:style>
    <style:style style:name="P22" style:family="paragraph" style:parent-style-name="Standard">
      <style:text-properties fo:font-variant="normal" fo:text-transform="none" fo:color="#202124" style:font-name="Arial Narrow" fo:font-size="22pt" fo:letter-spacing="normal" fo:font-style="normal" fo:font-weight="bold" officeooo:rsid="002bcf06" officeooo:paragraph-rsid="002bcf06" style:font-size-asian="19.25pt" style:font-size-complex="22pt"/>
    </style:style>
    <style:style style:name="P23" style:family="paragraph" style:parent-style-name="Standard">
      <style:text-properties fo:font-variant="normal" fo:text-transform="none" fo:color="#202124" style:font-name="Arial Narrow" fo:font-size="14pt" fo:letter-spacing="normal" fo:font-style="normal" fo:font-weight="bold" officeooo:rsid="002bcf06" officeooo:paragraph-rsid="00321a3d" style:font-size-asian="12.25pt" style:font-size-complex="14pt"/>
    </style:style>
    <style:style style:name="P24" style:family="paragraph" style:parent-style-name="Standard">
      <style:text-properties fo:font-variant="normal" fo:text-transform="none" fo:color="#000000" style:font-name="cnnsans" fo:font-size="9pt" fo:letter-spacing="normal" fo:font-style="normal" fo:font-weight="normal" officeooo:rsid="002b7eb3" officeooo:paragraph-rsid="001b263b" style:font-size-asian="12pt" style:font-size-complex="12pt"/>
    </style:style>
    <style:style style:name="P25" style:family="paragraph" style:parent-style-name="Standard">
      <style:text-properties fo:font-variant="normal" fo:text-transform="none" fo:color="#003d73" style:font-name="Chalkduster" fo:font-size="22pt" fo:letter-spacing="normal" fo:font-style="normal" fo:font-weight="bold" officeooo:rsid="001b263b" officeooo:paragraph-rsid="00321a3d" style:font-size-asian="22pt" style:font-weight-asian="bold" style:font-size-complex="22pt" style:font-weight-complex="bold"/>
    </style:style>
    <style:style style:name="P26" style:family="paragraph" style:parent-style-name="Standard">
      <style:text-properties fo:font-variant="normal" fo:text-transform="none" fo:color="#003d73" style:font-name="Chalkduster" fo:font-size="15pt" fo:letter-spacing="normal" fo:font-style="normal" fo:font-weight="bold" officeooo:rsid="001b263b" officeooo:paragraph-rsid="00321a3d" style:font-size-asian="13.1000003814697pt" style:font-weight-asian="bold" style:font-size-complex="15pt" style:font-weight-complex="bold"/>
    </style:style>
    <style:style style:name="P27" style:family="paragraph">
      <loext:graphic-properties draw:fill-color="#ba131a"/>
      <style:paragraph-properties fo:text-align="center"/>
    </style:style>
    <style:style style:name="T1" style:family="text">
      <style:text-properties officeooo:rsid="002bcf06"/>
    </style:style>
    <style:style style:name="T2" style:family="text">
      <style:text-properties officeooo:rsid="002d859d"/>
    </style:style>
    <style:style style:name="Sect1" style:family="section">
      <style:section-properties text:dont-balance-text-columns="false" style:editable="false">
        <style:columns fo:column-count="2">
          <style:column style:rel-width="5468*" fo:start-indent="0in" fo:end-indent="0in"/>
          <style:column style:rel-width="4745*" fo:start-indent="0in" fo:end-indent="0in"/>
        </style:columns>
      </style:section-properties>
    </style:style>
    <style:style style:name="gr1" style:family="graphic">
      <style:graphic-properties draw:fill-color="#ba131a" draw:textarea-horizontal-align="justify" draw:textarea-vertical-align="middle" draw:auto-grow-height="false" fo:min-height="0.3429in" fo:min-width="0.3429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name="Shape1" draw:style-name="gr1" draw:text-style-name="P27" svg:width="0.485in" svg:height="0.485in" svg:x="2.348in" svg:y="0.107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#<text:span text:style-name="T1">6</text:span><text:tab/><text:tab/><text:tab/><text:tab/><text:tab/><text:tab/>fawm XX<text:tab/><text:tab/>2023</text:p>
      <text:p text:style-name="P24"/>
      <text:p text:style-name="P24"/>
      <text:p text:style-name="P24"/>
      <text:p text:style-name="P20">water fall<text:span text:style-name="T2">s</text:span></text:p>
      <text:p text:style-name="P22"/>
      <text:p text:style-name="P22"/>
      <text:section text:style-name="Sect1" text:name="Section1">
        <text:p text:style-name="P2">sweetwater springs</text:p>
        <text:p text:style-name="P14"/>
        <text:p text:style-name="P2">down out from the mountains</text:p>
        <text:p text:style-name="P14"/>
        <text:p text:style-name="P2">our little bird sings</text:p>
        <text:p text:style-name="P14"/>
        <text:p text:style-name="P2">while wintertimes flow</text:p>
        <text:p text:style-name="P14"/>
        <text:p text:style-name="P8">on the rocks</text:p>
        <text:p text:style-name="P16"/>
        <text:p text:style-name="P8">the words of the ancients</text:p>
        <text:p text:style-name="P16"/>
        <text:p text:style-name="P2">snow on the jemez</text:p>
        <text:p text:style-name="P14"/>
        <text:p text:style-name="P2">to the rio down below</text:p>
        <text:p text:style-name="P2"/>
        <text:p text:style-name="P2"/>
        <text:p text:style-name="P2">the valley walls</text:p>
        <text:p text:style-name="P14"/>
        <text:p text:style-name="P2">they’ll all one day crumble</text:p>
        <text:p text:style-name="P14"/>
        <text:p text:style-name="P5">down to dust</text:p>
        <text:p text:style-name="P17"/>
        <text:p text:style-name="P5">where high desert grass grows</text:p>
        <text:p text:style-name="P12"/>
        <text:p text:style-name="P2">and water falls</text:p>
        <text:p text:style-name="P13"/>
        <text:p text:style-name="P2">down the steep parts of the journey</text:p>
        <text:p text:style-name="P13"/>
        <text:p text:style-name="P5">and the river flows</text:p>
        <text:p text:style-name="P12"/>
        <text:p text:style-name="P5">and the river flows</text:p>
        <text:p text:style-name="P8">the rocky trails meet</text:p>
        <text:p text:style-name="P16"/>
        <text:p text:style-name="P8">down in the valley</text:p>
        <text:p text:style-name="P16"/>
        <text:p text:style-name="P10">across the river</text:p>
        <text:p text:style-name="P19"/>
        <text:p text:style-name="P10">cuesta colorado</text:p>
        <text:p text:style-name="P19"/>
        <text:p text:style-name="P10">it’s a long way</text:p>
        <text:p text:style-name="P19"/>
        <text:p text:style-name="P10">down a slow grade</text:p>
        <text:p text:style-name="P19"/>
        <text:p text:style-name="P10">sixteen hundred miles</text:p>
        <text:p text:style-name="P19"/>
        <text:p text:style-name="P10">to the gulf of mexico</text:p>
        <text:p text:style-name="P10"/>
        <text:p text:style-name="P5"/>
        <text:p text:style-name="P5">some of our pillars</text:p>
        <text:p text:style-name="P17"/>
        <text:p text:style-name="P5">are bound to tumble</text:p>
        <text:p text:style-name="P17"/>
        <text:p text:style-name="P5">down to dust / along the way</text:p>
        <text:p text:style-name="P17"/>
        <text:p text:style-name="P6">high desert sky full of crows / </text:p>
        <text:p text:style-name="P6"><text:tab/>on a road full of crows</text:p>
        <text:p text:style-name="P18"/>
        <text:p text:style-name="P3">and water falls</text:p>
        <text:p text:style-name="P15"/>
        <text:p text:style-name="P3">down the steep parts of the journey</text:p>
        <text:p text:style-name="P15"/>
        <text:p text:style-name="P5">and the river knows</text:p>
        <text:p text:style-name="P17"/>
        <text:p text:style-name="P5">and the river knows</text:p>
      </text:section>
      <text:p text:style-name="P5"/>
      <text:p text:style-name="P5"/>
      <text:p text:style-name="P5"/>
      <text:p text:style-name="P5"/>
      <text:p text:style-name="P5"/>
      <text:p text:style-name="P25"><text:soft-page-break/>#<text:span text:style-name="T1">6</text:span><text:tab/><text:tab/><text:tab/><text:tab/><text:tab/><text:tab/>fawm XX<text:tab/><text:tab/>2023</text:p>
      <text:p text:style-name="P26"/>
      <text:p text:style-name="P21">water fall<text:span text:style-name="T2">s</text:span></text:p>
      <text:p text:style-name="P23"/>
      <text:p text:style-name="P4"><text:tab/>sweetwater springs</text:p>
      <text:p text:style-name="P4"><text:tab/>down out from the mountains</text:p>
      <text:p text:style-name="P4"><text:tab/>our little bird sings</text:p>
      <text:p text:style-name="P4"><text:tab/>while wintertimes flow</text:p>
      <text:p text:style-name="P9"><text:tab/>on the rocks</text:p>
      <text:p text:style-name="P9"><text:tab/>the words of the ancients</text:p>
      <text:p text:style-name="P4"><text:tab/>snow on the jemez</text:p>
      <text:p text:style-name="P4"><text:tab/>to the rio down below</text:p>
      <text:p text:style-name="P4"/>
      <text:p text:style-name="P4"><text:tab/><text:tab/><text:tab/>the valley walls</text:p>
      <text:p text:style-name="P4"><text:tab/><text:tab/><text:tab/>they’ll all one day crumble</text:p>
      <text:p text:style-name="P7"><text:tab/><text:tab/><text:tab/>down to dust</text:p>
      <text:p text:style-name="P7"><text:tab/><text:tab/><text:tab/>where high desert grass grows</text:p>
      <text:p text:style-name="P4"><text:tab/><text:tab/><text:tab/>and water falls</text:p>
      <text:p text:style-name="P4"><text:tab/><text:tab/><text:tab/>down the steep parts of the journey</text:p>
      <text:p text:style-name="P7"><text:tab/><text:tab/><text:tab/>and the river flows</text:p>
      <text:p text:style-name="P7"><text:tab/><text:tab/><text:tab/>and the river flows</text:p>
      <text:p text:style-name="P7"/>
      <text:p text:style-name="P9"><text:tab/>the rocky trails meet</text:p>
      <text:p text:style-name="P9"><text:tab/>down in the valley</text:p>
      <text:p text:style-name="P11"><text:tab/>across the river</text:p>
      <text:p text:style-name="P11"><text:tab/>cuesta colorado</text:p>
      <text:p text:style-name="P11"><text:tab/>it’s a long way</text:p>
      <text:p text:style-name="P11"><text:tab/>down a slow grade</text:p>
      <text:p text:style-name="P11"><text:tab/>sixteen hundred miles</text:p>
      <text:p text:style-name="P11"><text:tab/>to the gulf of mexico</text:p>
      <text:p text:style-name="P7"/>
      <text:p text:style-name="P7"><text:tab/><text:tab/><text:tab/>some of our pillars</text:p>
      <text:p text:style-name="P7"><text:tab/><text:tab/><text:tab/>are bound to tumble</text:p>
      <text:p text:style-name="P7"><text:tab/><text:tab/><text:tab/>down to dust / along the way</text:p>
      <text:p text:style-name="P7"><text:tab/><text:tab/><text:tab/>high desert sky full of crows / </text:p>
      <text:p text:style-name="P7"><text:tab/><text:tab/><text:tab/><text:tab/>on a road full of crows</text:p>
      <text:p text:style-name="P4"><text:tab/><text:tab/><text:tab/>and water falls</text:p>
      <text:p text:style-name="P4"><text:tab/><text:tab/><text:tab/>down the steep parts of the journey</text:p>
      <text:p text:style-name="P7"><text:tab/><text:tab/><text:tab/>and the river knows</text:p>
      <text:p text:style-name="P7"><text:tab/><text:tab/><text:tab/>and the river know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nnsans" svg:font-family="cnnsans, 'Helvetica Neue', Helvetica, Arial, Utkal, sans-serif"/>
    <style:font-face style:name="Chalkduster" svg:font-family="Chalkduster" style:font-pitch="variable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3902in" fo:margin-bottom="0.3902in" fo:margin-left="0.7874in" fo:margin-right="0.3902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01T09:46:29.472097280</meta:creation-date>
    <meta:editing-duration>PT8H43M58S</meta:editing-duration>
    <meta:editing-cycles>10</meta:editing-cycles>
    <meta:generator>LibreOffice/5.4.1.2$MacOSX_X86_64 LibreOffice_project/ea7cb86e6eeb2bf3a5af73a8f7777ac570321527</meta:generator>
    <dc:title>fireball-euro2018</dc:title>
    <dc:date>2023-02-04T12:07:45.103810005</dc:date>
    <meta:print-date>2023-02-03T02:45:36.161895735</meta:print-date>
    <meta:document-statistic meta:table-count="0" meta:image-count="0" meta:object-count="0" meta:page-count="2" meta:paragraph-count="70" meta:word-count="292" meta:character-count="1509" meta:non-whitespace-character-count="1204"/>
    <meta:template xlink:type="simple" xlink:actuate="onRequest" xlink:title="fireball-euro2018" xlink:href="../../../../Library/Application%20Support/LibreOffice/4/user/template/fireball-euro2018.ott" meta:date="2023-02-01T09:46:28.562042698"/>
  </office:meta>
</office:document-meta>
</file>