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2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75383" officeooo:paragraph-rsid="00275383" style:font-size-asian="16pt" style:font-size-complex="16pt"/>
    </style:style>
    <style:style style:name="P3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75383" officeooo:paragraph-rsid="0027750a" style:font-size-asian="16pt" style:font-size-complex="16pt"/>
    </style:style>
    <style:style style:name="P4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96844" officeooo:paragraph-rsid="00296844" style:font-size-asian="16pt" style:font-size-complex="16pt"/>
    </style:style>
    <style:style style:name="P5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c7846" officeooo:paragraph-rsid="002c7846" style:font-size-asian="16pt" style:font-size-complex="16pt"/>
    </style:style>
    <style:style style:name="P6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75383" officeooo:paragraph-rsid="0027750a" style:font-size-asian="16pt" style:font-size-complex="16pt"/>
    </style:style>
    <style:style style:name="P7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75383" officeooo:paragraph-rsid="00296844" style:font-size-asian="16pt" style:font-size-complex="16pt"/>
    </style:style>
    <style:style style:name="P8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75383" officeooo:paragraph-rsid="00275383" style:font-size-asian="16pt" style:font-size-complex="16pt"/>
    </style:style>
    <style:style style:name="P9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e2906" officeooo:paragraph-rsid="002e2906" style:font-size-asian="16pt" style:font-size-complex="16pt"/>
    </style:style>
    <style:style style:name="P10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eb9a4" officeooo:paragraph-rsid="002eb9a4" style:font-size-asian="16pt" style:font-size-complex="16pt"/>
    </style:style>
    <style:style style:name="P11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8c7be" officeooo:paragraph-rsid="0028c7be" style:font-size-asian="16pt" style:font-size-complex="16pt"/>
    </style:style>
    <style:style style:name="P12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96844" officeooo:paragraph-rsid="00296844" style:font-size-asian="16pt" style:font-size-complex="16pt"/>
    </style:style>
    <style:style style:name="P13" style:family="paragraph" style:parent-style-name="Standard">
      <style:text-properties fo:font-variant="normal" fo:text-transform="none" fo:color="#202124" style:font-name="Arial Narrow" fo:font-size="16pt" fo:letter-spacing="normal" fo:font-style="italic" fo:font-weight="bold" officeooo:rsid="00275383" officeooo:paragraph-rsid="00275383" style:font-size-asian="16pt" style:font-style-asian="italic" style:font-size-complex="16pt" style:font-style-complex="italic"/>
    </style:style>
    <style:style style:name="P14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75383" officeooo:paragraph-rsid="00275383" style:font-size-asian="5.25pt" style:font-size-complex="6pt"/>
    </style:style>
    <style:style style:name="P15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75383" officeooo:paragraph-rsid="0027750a" style:font-size-asian="5.25pt" style:font-size-complex="6pt"/>
    </style:style>
    <style:style style:name="P16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75383" officeooo:paragraph-rsid="00296844" style:font-size-asian="5.25pt" style:font-size-complex="6pt"/>
    </style:style>
    <style:style style:name="P17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c7846" officeooo:paragraph-rsid="002c7846" style:font-size-asian="5.25pt" style:font-size-complex="6pt"/>
    </style:style>
    <style:style style:name="P18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8c7be" officeooo:paragraph-rsid="0028c7be" style:font-size-asian="5.25pt" style:font-size-complex="6pt"/>
    </style:style>
    <style:style style:name="P19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e2906" officeooo:paragraph-rsid="002e2906" style:font-size-asian="5.25pt" style:font-size-complex="6pt"/>
    </style:style>
    <style:style style:name="P20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96844" officeooo:paragraph-rsid="00296844" style:font-size-asian="5.25pt" style:font-size-complex="6pt"/>
    </style:style>
    <style:style style:name="P21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eb9a4" officeooo:paragraph-rsid="002eb9a4" style:font-size-asian="5.25pt" style:font-size-complex="6pt"/>
    </style:style>
    <style:style style:name="P22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75383" officeooo:paragraph-rsid="0027750a" style:font-size-asian="10.5pt" style:font-size-complex="12pt"/>
    </style:style>
    <style:style style:name="P23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75383" officeooo:paragraph-rsid="00275383" style:font-size-asian="10.5pt" style:font-size-complex="12pt"/>
    </style:style>
    <style:style style:name="P24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size-complex="22pt"/>
    </style:style>
    <style:style style:name="T1" style:family="text">
      <style:text-properties officeooo:rsid="0028c7be"/>
    </style:style>
    <style:style style:name="T2" style:family="text">
      <style:text-properties officeooo:rsid="00296844"/>
    </style:style>
    <style:style style:name="T3" style:family="text">
      <style:text-properties officeooo:rsid="002ab758"/>
    </style:style>
    <style:style style:name="T4" style:family="text">
      <style:text-properties fo:color="#94070a"/>
    </style:style>
    <style:style style:name="T5" style:family="text">
      <style:text-properties officeooo:rsid="002e2906"/>
    </style:style>
    <style:style style:name="T6" style:family="text">
      <style:text-properties style:font-weight-asian="bold" style:font-weight-complex="bold"/>
    </style:style>
    <style:style style:name="T7" style:family="text">
      <style:text-properties officeooo:rsid="002ab75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#</text:span><text:span text:style-name="T7">5</text:span><text:span text:style-name="T6"><text:tab/><text:tab/><text:tab/><text:tab/><text:tab/><text:tab/>fawm XX<text:tab/><text:tab/>2023</text:span></text:p>
      <text:p text:style-name="P1"/>
      <text:p text:style-name="P13">join you two ignorant fools in your ridiculous superstition</text:p>
      <text:p text:style-name="P13">thank you anyway</text:p>
      <text:p text:style-name="P13">and i like the smell of my hair treatment</text:p>
      <text:p text:style-name="P13">the pleasing odour is half the point</text:p>
      <text:p text:style-name="P14"/>
      <text:p text:style-name="P14"/>
      <text:p text:style-name="P5">ain’t got no bag … ain’t got no tools</text:p>
      <text:p text:style-name="P17"/>
      <text:p text:style-name="P5">just got a one-way ticket on this ship of fools</text:p>
      <text:p text:style-name="P17"/>
      <text:p text:style-name="P5">ain’t had no plan B … when i set sail</text:p>
      <text:p text:style-name="P17"/>
      <text:p text:style-name="P5">and every crux looks like a nail</text:p>
      <text:p text:style-name="P17"/>
      <text:p text:style-name="P17"/>
      <text:p text:style-name="P3"><text:s text:c="5"/>i<text:span text:style-name="T1">t</text:span> ain’t <text:span text:style-name="T1">so b</text:span>a-a-a-ad – <text:span text:style-name="T4">oh mah lord –</text:span> <text:span text:style-name="T1">damn the whales and screengrabbers</text:span></text:p>
      <text:p text:style-name="P15"/>
      <text:p text:style-name="P11"><text:s text:c="5"/>big brothers watchin’ it’s true</text:p>
      <text:p text:style-name="P18"/>
      <text:p text:style-name="P3"><text:s text:c="5"/>if i ha-a-a-ad – <text:span text:style-name="T4">had a bag</text:span> – had a bag full o’ hammers</text:p>
      <text:p text:style-name="P15"/>
      <text:p text:style-name="P3"><text:s text:c="5"/>oh th’ <text:span text:style-name="T1">mindboggled things i could do</text:span></text:p>
      <text:p text:style-name="P22"/>
      <text:p text:style-name="P5">ain’t got no blueprints … them’s too refined</text:p>
      <text:p text:style-name="P17"/>
      <text:p text:style-name="P5">just got some vague ideas i <text:span text:style-name="T5">saw</text:span> online</text:p>
      <text:p text:style-name="P17"/>
      <text:p text:style-name="P9">shipmates keep shouting … <text:s/>and i love that sound</text:p>
      <text:p text:style-name="P19"/>
      <text:p text:style-name="P9">always looking for something i can pound</text:p>
      <text:p text:style-name="P22"/>
      <text:p text:style-name="P7"><text:s text:c="5"/>i’<text:span text:style-name="T2">m just a la-a-a-ad – </text:span><text:span text:style-name="T4">oh mah lord</text:span> – <text:span text:style-name="T2">amongst the zombies and backstabbers</text:span></text:p>
      <text:p text:style-name="P16"/>
      <text:p text:style-name="P4"><text:s text:c="5"/>in a land where the darknesses lurk</text:p>
      <text:p text:style-name="P20"/>
      <text:p text:style-name="P7"><text:s text:c="5"/>if i ha-a-a-ad – <text:span text:style-name="T4">had a bag</text:span> – had a bag full o’ hammers</text:p>
      <text:p text:style-name="P16"/>
      <text:p text:style-name="P4"><text:s text:c="5"/>i’d glove up and get down to work</text:p>
      <text:p text:style-name="P23"/>
      <text:p text:style-name="P10">ain’t got no tools … ain’t got no bag</text:p>
      <text:p text:style-name="P21"/>
      <text:p text:style-name="P10">just want a good life that ain’t such a drag</text:p>
      <text:p text:style-name="P21"/>
      <text:p text:style-name="P10">just feeling bad, walking down the trail</text:p>
      <text:p text:style-name="P21"/>
      <text:p text:style-name="P10">and every crux looks like a nail</text:p>
      <text:p text:style-name="P23"/>
      <text:p text:style-name="P2"><text:s text:c="5"/>i ain’t ma-a-a-ad – <text:span text:style-name="T4">oh mah lord </text:span>– here amongst the cadavers</text:p>
      <text:p text:style-name="P14"/>
      <text:p text:style-name="P2"><text:s text:c="5"/>formalin fumes all aroun’</text:p>
      <text:p text:style-name="P14"/>
      <text:p text:style-name="P2"><text:s text:c="5"/>if i ha-a-a-ad –<text:span text:style-name="T4"> had a bag </text:span>– had a bag full o’ hammers</text:p>
      <text:p text:style-name="P14"/>
      <text:p text:style-name="P2"><text:s text:c="5"/>oh th’ walls would come tumbling dow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8H39M47S</meta:editing-duration>
    <meta:editing-cycles>9</meta:editing-cycles>
    <meta:generator>LibreOffice/5.4.1.2$MacOSX_X86_64 LibreOffice_project/ea7cb86e6eeb2bf3a5af73a8f7777ac570321527</meta:generator>
    <dc:title>fireball-euro2018</dc:title>
    <dc:date>2023-02-05T02:06:41.944269517</dc:date>
    <meta:print-date>2023-02-03T02:45:36.161895735</meta:print-date>
    <meta:document-statistic meta:table-count="0" meta:image-count="0" meta:object-count="0" meta:page-count="1" meta:paragraph-count="29" meta:word-count="241" meta:character-count="1272" meta:non-whitespace-character-count="981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