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2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3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80f4b" officeooo:paragraph-rsid="00280f4b" style:font-size-asian="16pt" style:font-size-complex="16pt"/>
    </style:style>
    <style:style style:name="P4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80f4b" officeooo:paragraph-rsid="0028a7a7" style:font-size-asian="16pt" style:font-size-complex="16pt"/>
    </style:style>
    <style:style style:name="P5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80f4b" officeooo:paragraph-rsid="002a4644" style:font-size-asian="16pt" style:font-size-complex="16pt"/>
    </style:style>
    <style:style style:name="P6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8a7a7" officeooo:paragraph-rsid="0028a7a7" style:font-size-asian="16pt" style:font-size-complex="16pt"/>
    </style:style>
    <style:style style:name="P7" style:family="paragraph" style:parent-style-name="Standard">
      <style:text-properties fo:font-variant="normal" fo:text-transform="none" fo:color="#202124" style:font-name="Arial Narrow" fo:font-size="16pt" fo:letter-spacing="normal" fo:font-style="normal" fo:font-weight="bold" officeooo:rsid="002a4644" officeooo:paragraph-rsid="002a4644" style:font-size-asian="16pt" style:font-size-complex="16pt"/>
    </style:style>
    <style:style style:name="P8" style:family="paragraph" style:parent-style-name="Standard">
      <style:text-properties fo:font-variant="normal" fo:text-transform="none" fo:color="#202124" style:font-name="Arial Narrow" fo:font-size="26pt" fo:letter-spacing="normal" fo:font-style="italic" style:text-underline-style="solid" style:text-underline-width="auto" style:text-underline-color="font-color" fo:font-weight="bold" officeooo:rsid="00280f4b" officeooo:paragraph-rsid="00280f4b" style:font-size-asian="26pt" style:font-style-asian="italic" style:font-size-complex="26pt" style:font-style-complex="italic"/>
    </style:style>
    <style:style style:name="P9" style:family="paragraph" style:parent-style-name="Standard">
      <style:text-properties fo:font-variant="normal" fo:text-transform="none" fo:color="#202124" style:font-name="Arial Narrow" fo:font-size="6pt" fo:letter-spacing="normal" fo:font-style="normal" fo:font-weight="bold" officeooo:rsid="0026c56f" officeooo:paragraph-rsid="00274245" style:font-size-asian="5.25pt" style:font-size-complex="6pt"/>
    </style:style>
    <style:style style:name="P10" style:family="paragraph" style:parent-style-name="Standard">
      <style:text-properties fo:font-variant="normal" fo:text-transform="none" fo:color="#202124" style:font-name="Arial Narrow" fo:font-size="10pt" fo:letter-spacing="normal" fo:font-style="normal" fo:font-weight="bold" officeooo:rsid="00280f4b" officeooo:paragraph-rsid="00280f4b" style:font-size-asian="8.75pt" style:font-size-complex="10pt"/>
    </style:style>
    <style:style style:name="T1" style:family="text">
      <style:text-properties officeooo:rsid="00280f4b"/>
    </style:style>
    <style:style style:name="T2" style:family="text">
      <style:text-properties officeooo:rsid="0028a7a7"/>
    </style:style>
    <style:style style:name="T3" style:family="text">
      <style:text-properties officeooo:rsid="002a4644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5106*" fo:start-indent="0in" fo:end-indent="0in"/>
          <style:column style:rel-width="5107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<text:span text:style-name="T1">4</text:span><text:tab/><text:tab/><text:tab/><text:tab/><text:tab/><text:tab/>fawm XX<text:tab/><text:tab/>2023</text:p>
      <text:p text:style-name="P1"/>
      <text:p text:style-name="P8">let’s get low – sparse-note solo</text:p>
      <text:p text:style-name="P9"/>
      <text:p text:style-name="P3">whooo hooo hooo</text:p>
      <text:p text:style-name="P10"/>
      <text:section text:style-name="Sect1" text:name="Section1">
        <text:p text:style-name="P3">sun</text:p>
        <text:p text:style-name="P3">stays</text:p>
        <text:p text:style-name="P3">low</text:p>
        <text:p text:style-name="P3">in</text:p>
        <text:p text:style-name="P3">the winter</text:p>
        <text:p text:style-name="P3"/>
        <text:p text:style-name="P3">mind</text:p>
        <text:p text:style-name="P3">moves </text:p>
        <text:p text:style-name="P3">slow</text:p>
        <text:p text:style-name="P3">when times </text:p>
        <text:p text:style-name="P3">are hard</text:p>
        <text:p text:style-name="P3"/>
        <text:p text:style-name="P3">vol-</text:p>
        <text:p text:style-name="P3">can-</text:p>
        <text:p text:style-name="P3">o</text:p>
        <text:p text:style-name="P3">trail of </text:p>
        <text:p text:style-name="P3">cinders</text:p>
        <text:p text:style-name="P3"/>
        <text:p text:style-name="P3">when’s</text:p>
        <text:p text:style-name="P3">that </text:p>
        <text:p text:style-name="P3">rapture</text:p>
        <text:p text:style-name="P3">supposed</text:p>
        <text:p text:style-name="P3">to start?</text:p>
        <text:p text:style-name="P3"/>
        <text:p text:style-name="P5">why you go<text:span text:style-name="T3">tt</text:span>a go </text:p>
        <text:p text:style-name="P5"><text:tab/>when things get slow?</text:p>
        <text:p text:style-name="P5">why you gotta leave? </text:p>
        <text:p text:style-name="P5"><text:tab/>i don’t i don’t know…</text:p>
        <text:p text:style-name="P6">this old</text:p>
        <text:p text:style-name="P6">heart</text:p>
        <text:p text:style-name="P6">beat’s</text:p>
        <text:p text:style-name="P6">an empty</text:p>
        <text:p text:style-name="P6">echo</text:p>
        <text:p text:style-name="P6"/>
        <text:p text:style-name="P6">tell</text:p>
        <text:p text:style-name="P6">tale </text:p>
        <text:p text:style-name="P6">signs of</text:p>
        <text:p text:style-name="P6">patho-</text:p>
        <text:p text:style-name="P6">logy</text:p>
        <text:p text:style-name="P6"/>
        <text:p text:style-name="P6">the chamb-</text:p>
        <text:p text:style-name="P6">er’s</text:p>
        <text:p text:style-name="P6">bones</text:p>
        <text:p text:style-name="P6">begin</text:p>
        <text:p text:style-name="P6">to splinter</text:p>
        <text:p text:style-name="P6"/>
        <text:p text:style-name="P7">a-</text:p>
        <text:p text:style-name="P7">ttri-</text:p>
        <text:p text:style-name="P7">butions</text:p>
        <text:p text:style-name="P7">of a-</text:p>
        <text:p text:style-name="P7">trophy</text:p>
        <text:p text:style-name="P6"/>
        <text:p text:style-name="P5">wh<text:span text:style-name="T2">ere</text:span> you gonna go </text:p>
        <text:p text:style-name="P5"><text:tab/>when things get slow?</text:p>
        <text:p text:style-name="P5">wh<text:span text:style-name="T2">ere</text:span> you gotta <text:span text:style-name="T2">run to</text:span>? </text:p>
        <text:p text:style-name="P5"><text:tab/>i don’t i don’t know…</text:p>
      </text:section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9H58M2S</meta:editing-duration>
    <meta:editing-cycles>9</meta:editing-cycles>
    <meta:generator>LibreOffice/5.4.1.2$MacOSX_X86_64 LibreOffice_project/ea7cb86e6eeb2bf3a5af73a8f7777ac570321527</meta:generator>
    <dc:title>fireball-euro2018</dc:title>
    <dc:date>2023-02-05T00:54:44.135173188</dc:date>
    <meta:print-date>2023-02-05T00:54:14.438361001</meta:print-date>
    <meta:document-statistic meta:table-count="0" meta:image-count="0" meta:object-count="0" meta:page-count="1" meta:paragraph-count="51" meta:word-count="98" meta:character-count="471" meta:non-whitespace-character-count="404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