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nnsans" svg:font-family="cnnsans, 'Helvetica Neue', Helvetica, Arial, Utkal, sans-serif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cnnsans" fo:font-size="9pt" fo:letter-spacing="normal" fo:font-style="normal" fo:font-weight="normal" officeooo:rsid="002b7eb3" officeooo:paragraph-rsid="001b263b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Arial" fo:font-size="16pt" fo:letter-spacing="normal" fo:font-style="normal" fo:font-weight="bold" officeooo:rsid="00209862" officeooo:paragraph-rsid="0026c56f" style:font-size-asian="16pt" style:font-weight-asian="bold" style:font-size-complex="16pt" style:font-weight-complex="bold"/>
    </style:style>
    <style:style style:name="P3" style:family="paragraph" style:parent-style-name="Standard">
      <style:text-properties fo:font-variant="normal" fo:text-transform="none" fo:color="#000000" style:font-name="Arial" fo:font-size="16pt" fo:letter-spacing="normal" fo:font-style="normal" fo:font-weight="bold" officeooo:rsid="0026c56f" officeooo:paragraph-rsid="0026c56f" style:font-size-asian="16pt" style:font-weight-asian="bold" style:font-size-complex="16pt" style:font-weight-complex="bold"/>
    </style:style>
    <style:style style:name="P4" style:family="paragraph" style:parent-style-name="Standard">
      <style:text-properties fo:font-variant="normal" fo:text-transform="none" fo:color="#000000" style:font-name="Arial" fo:font-size="16pt" fo:letter-spacing="normal" fo:font-style="normal" fo:font-weight="bold" officeooo:rsid="00274245" officeooo:paragraph-rsid="00274245" style:font-size-asian="16pt" style:font-weight-asian="bold" style:font-size-complex="16pt" style:font-weight-complex="bold"/>
    </style:style>
    <style:style style:name="P5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6" style:family="paragraph" style:parent-style-name="Standard">
      <style:text-properties fo:font-variant="normal" fo:text-transform="none" fo:color="#202124" style:font-name="Arial" fo:font-size="16pt" fo:letter-spacing="normal" fo:font-style="normal" fo:font-weight="bold" officeooo:rsid="0026c56f" officeooo:paragraph-rsid="0026c56f" style:font-size-asian="16pt" style:font-weight-asian="bold" style:font-size-complex="16pt" style:font-weight-complex="bold"/>
    </style:style>
    <style:style style:name="P7" style:family="paragraph" style:parent-style-name="Standard">
      <style:text-properties fo:font-variant="normal" fo:text-transform="none" fo:color="#202124" style:font-name="Arial" fo:font-size="16pt" fo:letter-spacing="normal" fo:font-style="normal" fo:font-weight="bold" officeooo:rsid="00274245" officeooo:paragraph-rsid="00274245" style:font-size-asian="16pt" style:font-weight-asian="bold" style:font-size-complex="16pt" style:font-weight-complex="bold"/>
    </style:style>
    <style:style style:name="P8" style:family="paragraph" style:parent-style-name="Standard">
      <style:text-properties fo:font-variant="normal" fo:text-transform="none" fo:color="#000000" style:font-name="Arial" fo:font-size="16pt" fo:letter-spacing="normal" fo:font-style="normal" fo:font-weight="bold" officeooo:rsid="00274245" officeooo:paragraph-rsid="00274245" style:font-size-asian="16pt" style:font-weight-asian="bold" style:font-size-complex="16pt" style:font-weight-complex="bold"/>
    </style:style>
    <style:style style:name="P9" style:family="paragraph" style:parent-style-name="Standard">
      <style:text-properties fo:font-variant="normal" fo:text-transform="none" fo:color="#000000" style:font-name="Arial" fo:font-size="16pt" fo:letter-spacing="normal" fo:font-style="normal" fo:font-weight="bold" officeooo:rsid="00274245" officeooo:paragraph-rsid="002c9bd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variant="normal" fo:text-transform="none" fo:color="#202124" style:font-name="Arial" fo:font-size="24pt" fo:letter-spacing="normal" fo:font-style="normal" fo:font-weight="bold" officeooo:rsid="00274245" officeooo:paragraph-rsid="00274245" style:font-size-asian="24pt" style:font-weight-asian="bold" style:font-size-complex="24pt" style:font-weight-complex="bold"/>
    </style:style>
    <style:style style:name="T1" style:family="text">
      <style:text-properties officeooo:rsid="00239bd3"/>
    </style:style>
    <style:style style:name="T2" style:family="text">
      <style:text-properties officeooo:rsid="0026c56f"/>
    </style:style>
    <style:style style:name="T3" style:family="text">
      <style:text-properties officeooo:rsid="00274245"/>
    </style:style>
    <style:style style:name="T4" style:family="text">
      <style:text-properties officeooo:rsid="00283f2b"/>
    </style:style>
    <style:style style:name="T5" style:family="text">
      <style:text-properties officeooo:rsid="0028f36e"/>
    </style:style>
    <style:style style:name="T6" style:family="text">
      <style:text-properties officeooo:rsid="002a0283"/>
    </style:style>
    <style:style style:name="T7" style:family="text">
      <style:text-properties officeooo:rsid="002b676f"/>
    </style:style>
    <style:style style:name="T8" style:family="text">
      <style:text-properties officeooo:rsid="002c9bdd"/>
    </style:style>
    <style:style style:name="T9" style:family="text">
      <style:text-properties officeooo:rsid="002e7756"/>
    </style:style>
    <style:style style:name="T10" style:family="text">
      <style:text-properties officeooo:rsid="002fdd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#<text:span text:style-name="T1">3</text:span><text:tab/><text:tab/><text:tab/><text:tab/><text:tab/><text:tab/>fawm XX<text:tab/><text:tab/>2023</text:p>
      <text:p text:style-name="P1"/>
      <text:p text:style-name="P10">dance remix <text:span text:style-name="T9">~~~ (vague mood exercise)</text:span></text:p>
      <text:p text:style-name="P7"/>
      <text:p text:style-name="P7">1 riff</text:p>
      <text:p text:style-name="P6"/>
      <text:p text:style-name="P6"><text:span text:style-name="T3">2 </text:span>da da da… <text:s/>da da dup (beginning and during break)</text:p>
      <text:p text:style-name="P6"/>
      <text:p text:style-name="P2"><text:span text:style-name="T3">3<text:tab/></text:span>the snow had all but vanished when <text:span text:style-name="T2">they</text:span> woke</text:p>
      <text:p text:style-name="P3"><text:tab/>scattered shadows, northfacing slopes</text:p>
      <text:p text:style-name="P3"><text:tab/>along the ridge, thin lines of smoke</text:p>
      <text:p text:style-name="P3"><text:tab/>from fifteen chimneys</text:p>
      <text:p text:style-name="P3"/>
      <text:p text:style-name="P4">4<text:tab/><text:span text:style-name="T4">the sun just hitting the top of its path</text:span></text:p>
      <text:p text:style-name="P4"><text:tab/><text:span text:style-name="T5">cold winter daylight on brown winter grass</text:span></text:p>
      <text:p text:style-name="P4"><text:tab/><text:span text:style-name="T5">fallen angels rolling in the aftermath</text:span></text:p>
      <text:p text:style-name="P4"><text:tab/><text:span text:style-name="T4">from the centuries</text:span></text:p>
      <text:p text:style-name="P4"/>
      <text:p text:style-name="P4">5 no beat, da da da + woooooooooooo</text:p>
      <text:p text:style-name="P4"/>
      <text:p text:style-name="P4">6<text:tab/><text:span text:style-name="T6">long hours of winter crawl by slow</text:span></text:p>
      <text:p text:style-name="P4"><text:tab/><text:span text:style-name="T6">months of hibernation, dreaming to wake and grow</text:span></text:p>
      <text:p text:style-name="P4"><text:tab/><text:span text:style-name="T7">too much time to two-step to and fro</text:span></text:p>
      <text:p text:style-name="P4"><text:tab/><text:span text:style-name="T7">round and round they go</text:span></text:p>
      <text:p text:style-name="P4"/>
      <text:p text:style-name="P4">7 beat only, da da da crescendo</text:p>
      <text:p text:style-name="P4"/>
      <text:p text:style-name="P9">8<text:tab/><text:span text:style-name="T8">tinder in the woodstove burnin down</text:span></text:p>
      <text:p text:style-name="P9"><text:span text:style-name="T8"><text:tab/>long miles of ice road t’ what passes for a town</text:span></text:p>
      <text:p text:style-name="P4"><text:tab/><text:span text:style-name="T8">listen for the frozen river to speak a mortal sound</text:span></text:p>
      <text:p text:style-name="P4"><text:tab/><text:span text:style-name="T10">pierce the silence with a thunder crack</text:span></text:p>
      <text:p text:style-name="P4"/>
      <text:p text:style-name="P4">9<text:tab/><text:span text:style-name="T9">the lineage is long but leaves few clues</text:span></text:p>
      <text:p text:style-name="P4"><text:tab/><text:span text:style-name="T9">the satellites are faraway obstructed in their views</text:span></text:p>
      <text:p text:style-name="P4"><text:tab/><text:span text:style-name="T10">decades yet from tightening the noose</text:span></text:p>
      <text:p text:style-name="P4"><text:tab/><text:span text:style-name="T10">pulling the ancient curtains back</text:span></text:p>
      <text:p text:style-name="P4"><text:tab/></text:p>
      <text:p text:style-name="P4"><text:tab/></text:p>
      <text:p text:style-name="P3"><text:span text:style-name="T3">outro<text:tab/></text:span>burying the bodies and cov’ring the tracks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nnsans" svg:font-family="cnnsans, 'Helvetica Neue', Helvetica, Arial, Utkal, sans-serif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T8H53M56S</meta:editing-duration>
    <meta:editing-cycles>12</meta:editing-cycles>
    <meta:generator>LibreOffice/5.4.1.2$MacOSX_X86_64 LibreOffice_project/ea7cb86e6eeb2bf3a5af73a8f7777ac570321527</meta:generator>
    <dc:title>fireball-euro2018</dc:title>
    <dc:date>2023-02-04T21:40:47.379870468</dc:date>
    <meta:print-date>2023-02-03T02:45:36.161895735</meta:print-date>
    <meta:document-statistic meta:table-count="0" meta:image-count="0" meta:object-count="0" meta:page-count="1" meta:paragraph-count="29" meta:word-count="188" meta:character-count="1008" meta:non-whitespace-character-count="823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